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9f5" officeooo:paragraph-rsid="001d19f5"/>
    </style:style>
    <style:style style:name="P2" style:family="paragraph" style:parent-style-name="Standard">
      <style:text-properties style:text-underline-style="none" officeooo:rsid="001d19f5" officeooo:paragraph-rsid="001d19f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f97f"/>
    </style:style>
    <style:style style:name="T3" style:family="text">
      <style:text-properties style:text-underline-style="none"/>
    </style:style>
    <style:style style:name="T4" style:family="text">
      <style:text-properties officeooo:rsid="001ef97f"/>
    </style:style>
    <style:style style:name="T5" style:family="text">
      <style:text-properties officeooo:rsid="001efb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Příklady:</text:p>
      <text:p text:style-name="P1">1) Rozšiř poměr 2:</text:p>
      <text:p text:style-name="P1"><text:s text:c="5"/>2 : 7</text:p>
      <text:p text:style-name="P1"><text:s text:c="5"/>9 :4</text:p>
      <text:p text:style-name="P1"><text:s text:c="5"/>1 : 8</text:p>
      <text:p text:style-name="P1">2) Krať poměr na <text:span text:style-name="T5">z</text:span>ákladní tvar:</text:p>
      <text:p text:style-name="P1"><text:s text:c="5"/>9 : 27 =</text:p>
      <text:p text:style-name="P1"><text:s text:c="5"/>33 : 21 =</text:p>
      <text:p text:style-name="P1"><text:s text:c="5"/>21 : 0,7 =</text:p>
      <text:p text:style-name="P1"><text:s text:c="13"/></text:p>
      <text:p text:style-name="P1"><text:s text:c="5"/>1,2 : <text:span text:style-name="T1">1 =</text:span></text:p>
      <text:p text:style-name="P1"><text:s text:c="13"/>5</text:p>
      <text:p text:style-name="P1"><text:s text:c="6"/>2,4 : 1,2 =</text:p>
      <text:p text:style-name="P1"/>
      <text:p text:style-name="P1"><text:s text:c="4"/><text:span text:style-name="T1"><text:s/>9 </text:span><text:span text:style-name="T3"><text:s text:c="2"/>: <text:s text:c="2"/></text:span><text:span text:style-name="T1">4 </text:span><text:span text:style-name="T3"><text:s text:c="2"/>=</text:span></text:p>
      <text:p text:style-name="P2"><text:s text:c="4"/>12 <text:s text:c="5"/>5</text:p>
      <text:p text:style-name="P2"/>
      <text:p text:style-name="P2"><text:s text:c="5"/><text:span text:style-name="T2">1 </text:span><text:span text:style-name="T4"><text:s text:c="2"/>: </text:span><text:span text:style-name="T2"><text:s/>3 </text:span><text:span text:style-name="T4"><text:s text:c="2"/>=</text:span></text:p>
      <text:p text:style-name="P2"><text:s text:c="5"/><text:span text:style-name="T4">3 <text:s text:c="5"/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09:44:11.053000000</meta:creation-date>
    <dc:date>2020-04-23T10:34:47.820000000</dc:date>
    <meta:editing-duration>PT8M38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52" meta:character-count="251" meta:non-whitespace-character-count="105"/>
  </office:meta>
</office:document-meta>
</file>