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2" style:parent-style-name="Standardnípísmoodstavce" style:family="text">
      <style:text-properties fo:font-size="12pt" style:font-size-asian="12pt" style:font-size-complex="12pt"/>
    </style:style>
    <style:style style:name="T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P7" style:parent-style-name="Normální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margin-bottom="0in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margin-bottom="0in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fo:margin-bottom="0in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P20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Column24" style:family="table-column">
      <style:table-column-properties style:column-width="0.4687in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0.3937in"/>
    </style:style>
    <style:style style:name="Table23" style:family="table">
      <style:table-properties style:width="2.043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1" style:parent-style-name="Normální" style:family="paragraph">
      <style:paragraph-properties fo:margin-bottom="0in"/>
      <style:text-properties text:display="none"/>
    </style:style>
    <style:style style:name="P5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Column54" style:family="table-column">
      <style:table-column-properties style:column-width="0.6659in"/>
    </style:style>
    <style:style style:name="TableColumn55" style:family="table-column">
      <style:table-column-properties style:column-width="0.5902in"/>
    </style:style>
    <style:style style:name="TableColumn56" style:family="table-column">
      <style:table-column-properties style:column-width="0.5909in"/>
    </style:style>
    <style:style style:name="TableColumn57" style:family="table-column">
      <style:table-column-properties style:column-width="0.5902in"/>
    </style:style>
    <style:style style:name="TableColumn58" style:family="table-column">
      <style:table-column-properties style:column-width="0.5909in"/>
    </style:style>
    <style:style style:name="Table53" style:family="table">
      <style:table-properties style:width="3.0284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8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8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83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8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85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Column87" style:family="table-column">
      <style:table-column-properties style:column-width="0.5673in"/>
    </style:style>
    <style:style style:name="TableColumn88" style:family="table-column">
      <style:table-column-properties style:column-width="0.5909in"/>
    </style:style>
    <style:style style:name="TableColumn89" style:family="table-column">
      <style:table-column-properties style:column-width="0.5902in"/>
    </style:style>
    <style:style style:name="TableColumn90" style:family="table-column">
      <style:table-column-properties style:column-width="0.5909in"/>
    </style:style>
    <style:style style:name="TableColumn91" style:family="table-column">
      <style:table-column-properties style:column-width="0.5902in"/>
    </style:style>
    <style:style style:name="Table86" style:family="table">
      <style:table-properties style:width="2.9298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1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15" style:parent-style-name="Normální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Nepřímá úměrnost</text:p>
      <text:p text:style-name="Normální"><text:span text:style-name="T2"><text:s/>Kolikrát se<text:s/></text:span><text:span text:style-name="T3">zvětší</text:span><text:span text:style-name="T4"><text:s/>(zmenší) jedna veličina, tolikrát se<text:s/></text:span><text:span text:style-name="T5">zmenší<text:s/></text:span><text:span text:style-name="T6">(zvětší) druhá veličina.<text:s/></text:span></text:p>
      <text:p text:style-name="P7"><text:s text:c="58"/>k</text:p>
      <text:p text:style-name="P8"><text:span text:style-name="T9">Rovnice nepřímé<text:s/></text:span><text:span text:style-name="T10">úměrnosti:<text:s/></text:span><text:span text:style-name="T11">y = ---</text:span></text:p>
      <text:p text:style-name="P12"><text:s text:c="59"/>x</text:p>
      <text:p text:style-name="P13"><text:span text:style-name="T14">Koeficient nepřímé úměrnosti:<text:s/></text:span><text:span text:style-name="T15">k = y . x</text:span></text:p>
      <text:p text:style-name="P16"><text:span text:style-name="T17">Grafem nepřímé úměrnosti je<text:s/></text:span><text:span text:style-name="T18">hyperbola. …….</text:span><text:span text:style-name="T19">učebnice strana 105 – 108</text:span></text:p>
      <text:p text:style-name="P20"/>
      <text:p text:style-name="P21">Příklad:</text:p>
      <text:p text:style-name="P22">1) Rozhodni, zda jde o tabulku nepřímé úměrnosti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x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>9</text:p>
          </table:table-cell>
        </table:table-row>
        <table:table-row table:style-name="TableRow40">
          <table:table-cell table:style-name="TableCell41">
            <text:p text:style-name="P42">y</text:p>
          </table:table-cell>
          <table:table-cell table:style-name="TableCell43">
            <text:p text:style-name="P44">54</text:p>
          </table:table-cell>
          <table:table-cell table:style-name="TableCell45">
            <text:p text:style-name="P46">27</text:p>
          </table:table-cell>
          <table:table-cell table:style-name="TableCell47">
            <text:p text:style-name="P48">9</text:p>
          </table:table-cell>
          <table:table-cell table:style-name="TableCell49">
            <text:p text:style-name="P50">6</text:p>
          </table:table-cell>
        </table:table-row>
      </table:table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x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8</text:p>
          </table:table-cell>
          <table:table-cell table:style-name="TableCell68">
            <text:p text:style-name="P69">11</text:p>
          </table:table-cell>
        </table:table-row>
        <table:table-row table:style-name="TableRow70">
          <table:table-cell table:style-name="TableCell71">
            <text:p text:style-name="P72">y</text:p>
          </table:table-cell>
          <table:table-cell table:style-name="TableCell73">
            <text:p text:style-name="P74">22</text:p>
          </table:table-cell>
          <table:table-cell table:style-name="TableCell75">
            <text:p text:style-name="P76">8,8</text:p>
          </table:table-cell>
          <table:table-cell table:style-name="TableCell77">
            <text:p text:style-name="P78">5,5</text:p>
          </table:table-cell>
          <table:table-cell table:style-name="TableCell79">
            <text:p text:style-name="P80">4</text:p>
          </table:table-cell>
        </table:table-row>
      </table:table>
      <text:p text:style-name="P81"><text:s text:c="15"/></text:p>
      <text:p text:style-name="P82"/>
      <text:p text:style-name="P83"/>
      <text:p text:style-name="P84">2) Doplň tabulku nepřímé úměrnosti: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x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>12</text:p>
          </table:table-cell>
        </table:table-row>
        <table:table-row table:style-name="TableRow103">
          <table:table-cell table:style-name="TableCell104">
            <text:p text:style-name="P105">y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15</text:p>
          </table:table-cell>
          <table:table-cell table:style-name="TableCell112">
            <text:p text:style-name="P113"><text:s text:c="2"/>5</text:p>
          </table:table-cell>
        </table:table-row>
      </table:table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a</meta:initial-creator>
    <dc:creator>Mila</dc:creator>
    <meta:creation-date>2020-05-27T09:40:00Z</meta:creation-date>
    <dc:date>2020-05-27T10:03:00Z</dc:date>
    <meta:template xlink:href="Normal" xlink:type="simple"/>
    <meta:editing-cycles>3</meta:editing-cycles>
    <meta:editing-duration>PT1080S</meta:editing-duration>
    <meta:document-statistic meta:page-count="1" meta:paragraph-count="1" meta:word-count="81" meta:character-count="564" meta:row-count="4" meta:non-whitespace-character-count="484"/>
  </office:meta>
</office:document-meta>
</file>