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229759A39BD8C280E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8.065cm" svg:height="11.705cm" draw:z-index="0" draw:transform="translate (-4.0325cm -5.8525cm) rotate (4.71238898038469) translate (4.0325cm 5.8525cm)"><draw:image xlink:href="Pictures/100000000000017D00000229759A39BD8C280E9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7:33:24.877000000</meta:creation-date>
    <dc:date>2020-04-16T07:40:56.689000000</dc:date>
    <meta:editing-duration>PT7M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Neat_Office/6.2.8.2$Windows_x86 LibreOffice_project/</meta:generator>
  </office:meta>
</office:document-meta>
</file>