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9ee70" officeooo:paragraph-rsid="0009ee70"/>
    </style:style>
    <style:style style:name="P2" style:family="paragraph" style:parent-style-name="Standard">
      <style:text-properties fo:font-size="14pt" officeooo:rsid="0009ee70" officeooo:paragraph-rsid="0009ee70" style:font-size-asian="12.25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09ee70" officeooo:paragraph-rsid="0009ee70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normal" officeooo:rsid="0009ee70" officeooo:paragraph-rsid="0009ee70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none" fo:font-weight="normal" officeooo:rsid="0009ee70" officeooo:paragraph-rsid="0009ee70" style:font-size-asian="12.25pt" style:font-weight-asian="normal" style:font-size-complex="14pt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. 9 14.4.</text:p>
      <text:p text:style-name="P2"/>
      <text:p text:style-name="P3">Rozmanitost ekosysémů</text:p>
      <text:p text:style-name="P5"/>
      <text:p text:style-name="P3">Souš</text:p>
      <text:p text:style-name="P3"/>
      <text:p text:style-name="P4">1)Polární oblasti<text:span text:style-name="T1"> – arktida a antarktida, délka dne a noci ( polární oblasti, živočichové na okraji pevnin, většina nachází potravu v moři) Rozdíl mezi S a J pólem</text:span></text:p>
      <text:p text:style-name="P4"><text:span text:style-name="T1"/></text:p>
      <text:p text:style-name="P4">2)Tundra<text:span text:style-name="T1"> – většinou zamrzlá půda ( oblasti s nálezy pozůstatků mamutů), sporadický porost – mechy, lišejníky, množství hmyzu ( v létě mokřiny). V jižních oblastech – lesotundra ( více kvetoucích rostlin i stromů)</text:span></text:p>
      <text:p text:style-name="P4"><text:span text:style-name="T1"/></text:p>
      <text:p text:style-name="P4">3)Lesy mírného pásu<text:span text:style-name="T1"> – specifická část – tajga ( většinou jehličnaté lesy+ něco břízy), smíšené lesy, listnaté lesy – oblast výrazně hospodářsky využívaná, často na původní rozloze lesů vznikla pole ( zemědělské plodiny)</text:span></text:p>
      <text:p text:style-name="P4"><text:span text:style-name="T1">Postupem oteplování – vznik podmínek pro rozšíření lesostepi. Vlivem ubývání srážek – posun oblastí stepí a polopouští více na sever.</text:span></text:p>
      <text:p text:style-name="P4"><text:span text:style-name="T1"/></text:p>
      <text:p text:style-name="P4">4)Stepi<text:span text:style-name="T1"> – rozsáhlé oblasti s bylinným porostem, často využívané i hospodářsky ( kulturní step – pastevectví)</text:span></text:p>
      <text:p text:style-name="P4"><text:span text:style-name="T1"/></text:p>
      <text:p text:style-name="P4">5)Savany<text:span text:style-name="T1"> – travnaté oblasti s nárazovými obdobími srážek – velké plochy v Africe a Austrálii ( výskyt velkých obratlovců – sloni, zebry apod. klokani, pštrosi )</text:span></text:p>
      <text:p text:style-name="P4"><text:span text:style-name="T1"/></text:p>
      <text:p text:style-name="P4">6)Polopouště, pouště<text:span text:style-name="T1"> – suché oblasti se sporadickým porostem ( kaktusy, sukulenty)</text:span></text:p>
      <text:p text:style-name="P4"><text:span text:style-name="T1">Pouště zabírají cca ¼ zemské souše.</text:span></text:p>
      <text:p text:style-name="P4"><text:span text:style-name="T1"/></text:p>
      <text:p text:style-name="P4">7)Tropické lesy<text:span text:style-name="T1"> – kolem rovníku, velmi rozmanité ekosystémy. Negativní vliv rozsáhlé těžby dřeva ( i jiných surovin) – odlesňování – obnažená půda se brzy vyčerpá a část je splavena při deštích do řek, oblasti se brzy mění v poušť.</text:span></text:p>
      <text:p text:style-name="P4"><text:span text:style-name="T1"/></text:p>
      <text:p text:style-name="P4"><text:span text:style-name="T1">Na skladbu ekosystému má významný vliv i nadmořská výška.</text:span></text:p>
      <text:p text:style-name="P4"><text:span text:style-name="T1">(D</text:span>oporučuji podívat se na dokument na Tv Prima ZOOM: Planeta Země z vesmír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1:21:07.331897535</meta:creation-date>
    <dc:date>2020-04-14T11:41:35.467751362</dc:date>
    <meta:editing-duration>PT46S</meta:editing-duration>
    <meta:editing-cycles>1</meta:editing-cycles>
    <meta:document-statistic meta:table-count="0" meta:image-count="0" meta:object-count="0" meta:page-count="1" meta:paragraph-count="14" meta:word-count="222" meta:character-count="1512" meta:non-whitespace-character-count="1286"/>
    <meta:generator>LibreOffice/6.0.7.3$Linux_X86_64 LibreOffice_project/00m0$Build-3</meta:generator>
  </office:meta>
</office:document-meta>
</file>