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6778" officeooo:paragraph-rsid="00066778"/>
    </style:style>
    <style:style style:name="P2" style:family="paragraph" style:parent-style-name="Standard" style:master-page-name="">
      <loext:graphic-properties draw:fill="none"/>
      <style:paragraph-properties fo:margin-left="0.499cm" fo:margin-right="0cm" fo:text-indent="-0.499cm" style:auto-text-indent="false" style:page-number="auto" fo:background-color="transparent"/>
      <style:text-properties officeooo:rsid="00066778" officeooo:paragraph-rsid="00066778"/>
    </style:style>
    <style:style style:name="P3" style:family="paragraph" style:parent-style-name="Standard" style:master-page-name="">
      <loext:graphic-properties draw:fill="none"/>
      <style:paragraph-properties fo:margin-left="0.499cm" fo:margin-right="0cm" fo:text-indent="-0.499cm" style:auto-text-indent="false" style:page-number="auto" fo:background-color="transparent"/>
      <style:text-properties officeooo:rsid="00066778" officeooo:paragraph-rsid="00066778"/>
    </style:style>
    <style:style style:name="P4" style:family="paragraph" style:parent-style-name="Standard">
      <loext:graphic-properties draw:fill="none"/>
      <style:paragraph-properties fo:margin-left="0.499cm" fo:margin-right="0cm" fo:text-indent="-0.499cm" style:auto-text-indent="false" fo:background-color="transparent"/>
      <style:text-properties officeooo:rsid="00066778" officeooo:paragraph-rsid="00066778"/>
    </style:style>
    <style:style style:name="P5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/>
      <style:text-properties officeooo:rsid="00066778" officeooo:paragraph-rsid="00066778"/>
    </style:style>
    <style:style style:name="P6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officeooo:rsid="00066778" officeooo:paragraph-rsid="000667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říklady – 7. tř.</text:p>
      <text:p text:style-name="P1"/>
      <text:p text:style-name="P1">1) Doplň za x správný člen úměry:</text:p>
      <text:p text:style-name="P1"><text:s text:c="5"/>a) x : 8 = <text:s/>9 : 24</text:p>
      <text:p text:style-name="P1"><text:s text:c="5"/>b) 13 : x = 26 : 4</text:p>
      <text:p text:style-name="P2"><text:s text:c="5"/>c) 4 : 7 = x : 35</text:p>
      <text:p text:style-name="P5">d) 52 : 36 = x : 9</text:p>
      <text:p text:style-name="P6"/>
      <text:p text:style-name="P2">2) Rozděl 138 000 Kč mezi dvě pobočky firmy v poměru 11 : 12.</text:p>
      <text:p text:style-name="P4"/>
      <text:p text:style-name="P4">3) V první stáji je ustájeno 20koní, ve druhé 24 koní. Zásobu krmiva o hmotnosti 2 200 kg zaměstnanci rozdělili v poměru ustájených koní. Kolik kg krmiva dostala každá stáj?</text:p>
      <text:p text:style-name="P4"/>
      <text:p text:style-name="P4">4) Zapiš:</text:p>
      <text:p text:style-name="P4"><text:s text:c="5"/>a) 78 ořechů v poměru 6 : 7 : 13</text:p>
      <text:p text:style-name="P4"><text:s text:c="5"/>b) 65 euro v poměru 2 : 5 : 6</text:p>
      <text:p text:style-name="P4"/>
      <text:p text:style-name="P4">5) Změň následující čísla v poměru 2 : 5:</text:p>
      <text:p text:style-name="P4"><text:s text:c="5"/>a) 110</text:p>
      <text:p text:style-name="P4"><text:s text:c="5"/>b) 45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5:05:50.618000000</meta:creation-date>
    <dc:date>2020-05-14T15:15:42.858000000</dc:date>
    <meta:editing-duration>PT9M53S</meta:editing-duration>
    <meta:editing-cycles>1</meta:editing-cycles>
    <meta:document-statistic meta:table-count="0" meta:image-count="0" meta:object-count="0" meta:page-count="1" meta:paragraph-count="14" meta:word-count="121" meta:character-count="512" meta:non-whitespace-character-count="368"/>
    <meta:generator>Neat_Office/6.2.8.2$Windows_x86 LibreOffice_project/</meta:generator>
  </office:meta>
</office:document-meta>
</file>