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800080" fo:font-size="15pt" fo:font-weight="bold" officeooo:rsid="000b078a" officeooo:paragraph-rsid="000b078a" style:font-size-asian="15pt" style:font-weight-asian="bold" style:font-size-complex="15pt" style:font-weight-complex="bold"/>
    </style:style>
    <style:style style:name="P2" style:family="paragraph" style:parent-style-name="Standard">
      <style:text-properties fo:color="#000000" fo:font-size="14pt" fo:font-weight="normal" officeooo:rsid="000b078a" officeooo:paragraph-rsid="000b078a" style:font-size-asian="12.25pt" style:font-weight-asian="normal" style:font-size-complex="14pt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/>
      <style:text-properties fo:color="#000000" fo:font-size="14pt" fo:font-weight="normal" officeooo:rsid="000b078a" officeooo:paragraph-rsid="000b078a" style:font-size-asian="12.25pt" style:font-weight-asian="normal" style:font-size-complex="14pt" style:font-weight-complex="normal"/>
    </style:style>
    <style:style style:name="T1" style:family="text">
      <style:text-properties fo:color="#f10d0c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řítko mapy</text:p>
      <text:p text:style-name="P2"/>
      <text:p text:style-name="P2">Měřítko mapy je <text:span text:style-name="T1">poměr</text:span> rozměrů na <text:span text:style-name="T1">plánu</text:span> nebo <text:span text:style-name="T1">mapě</text:span> a <text:span text:style-name="T1">skutečných</text:span> rozměrů. </text:p>
      <text:p text:style-name="P2">Měřítko uvádíme ve tvaru <text:span text:style-name="T1">1 : a</text:span><text:span text:style-name="T2">. </text:span>Znamená to, že jedna jednotka (většinou 1 cm) na mapě je a cm ve skutečnosti. <text:span text:style-name="T2">Musí být vždy ve stejných jednotkách.</text:span></text:p>
      <text:p text:style-name="P2"><text:span text:style-name="T3"/></text:p>
      <text:p text:style-name="P2">Příklad:</text:p>
      <text:p text:style-name="P3">1) Na mapě je vzdálenost mezi Úpicí a Náchodem 12 cm. Jejich skutečná vzdálenost <text:s text:c="5"/>je 15,6 km. Urči měřítko mapy.</text:p>
      <text:p text:style-name="P2"/>
      <text:p text:style-name="P2"><text:s text:c="4"/>12 cm : 15,6 <text:span text:style-name="T2">km</text:span> = 12 cm : 1 560 000 <text:span text:style-name="T2">cm </text:span>(krátíme 12)<text:span text:style-name="T2">= 1 : 130 000</text:span></text:p>
      <text:p text:style-name="P2"><text:span text:style-name="T2"/></text:p>
      <text:p text:style-name="P2">2) příklady v učebnici na straně 95/ C 1. - 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6:39:04.644000000</meta:creation-date>
    <dc:date>2020-05-03T16:48:20.740000000</dc:date>
    <meta:editing-duration>PT9M17S</meta:editing-duration>
    <meta:editing-cycles>1</meta:editing-cycles>
    <meta:document-statistic meta:table-count="0" meta:image-count="0" meta:object-count="0" meta:page-count="1" meta:paragraph-count="7" meta:word-count="93" meta:character-count="468" meta:non-whitespace-character-count="372"/>
    <meta:generator>Neat_Office/6.2.8.2$Windows_x86 LibreOffice_project/</meta:generator>
  </office:meta>
</office:document-meta>
</file>