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pple-system" svg:font-family="apple-system, BlinkMacSystemFont, 'Segoe UI', Roboto, 'Helvetica Neue', Arial, sans-serif, 'Apple Color Emoji', 'Segoe UI Emoji', 'Segoe UI Symbol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212529" style:font-name="apple-system" fo:font-size="9.60000038146973pt" fo:letter-spacing="normal" fo:font-style="normal" fo:font-weight="normal"/>
    </style:style>
    <style:style style:name="P2" style:family="paragraph" style:parent-style-name="Text_20_body" style:list-style-name="L1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212529" fo:letter-spacing="normal" officeooo:paragraph-rsid="001417c9"/>
    </style:style>
    <style:style style:name="T1" style:family="text">
      <style:text-properties style:font-name="apple-system" fo:font-size="9.60000038146973pt" fo:font-style="normal" fo:font-weight="normal"/>
    </style:style>
    <style:style style:name="T2" style:family="text">
      <style:text-properties style:font-name="apple-system" fo:font-size="9.60000038146973pt" fo:font-style="normal" fo:font-weight="normal" officeooo:rsid="001417c9"/>
    </style:style>
    <style:style style:name="T3" style:family="text">
      <style:text-properties officeooo:rsid="001417c9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87670747" text:style-name="L1">
        <text:list-item>
          <text:p text:style-name="P2"><text:span text:style-name="T1">________ er dich?</text:span></text:p>
          <text:p text:style-name="P2"><text:span text:style-name="T3">a) </text:span><text:span text:style-name="T1">kenne </text:span></text:p>
          <text:p text:style-name="P2"><text:span text:style-name="T2">b) </text:span><text:span text:style-name="T1">kennen </text:span></text:p>
          <text:p text:style-name="P2"><text:span text:style-name="T2">c) </text:span><text:span text:style-name="T1">kennst </text:span></text:p>
          <text:p text:style-name="P2"><text:span text:style-name="T2">d) </text:span><text:span text:style-name="T1">kennt</text:span></text:p>
        </text:list-item>
        <text:list-item>
          <text:p text:style-name="P1">Was ________ du hier?</text:p>
          <text:p text:style-name="P2"><text:span text:style-name="T3">a) </text:span><text:span text:style-name="T1">mache </text:span></text:p>
          <text:p text:style-name="P2"><text:span text:style-name="T2">b) </text:span><text:span text:style-name="T1">machen</text:span></text:p>
          <text:p text:style-name="P2"><text:span text:style-name="T2">c) </text:span><text:span text:style-name="T1">machst </text:span></text:p>
          <text:p text:style-name="P2"><text:span text:style-name="T2">d) </text:span><text:span text:style-name="T1">macht</text:span></text:p>
        </text:list-item>
        <text:list-item>
          <text:p text:style-name="P1">Wo ________ Sie, Herr Müller?</text:p>
          <text:p text:style-name="P2"><text:span text:style-name="T2">a) </text:span><text:span text:style-name="T1">arbeite </text:span></text:p>
          <text:p text:style-name="P2"><text:span text:style-name="T2">b) </text:span><text:span text:style-name="T1">arbeiten </text:span></text:p>
          <text:p text:style-name="P2"><text:span text:style-name="T2">c) </text:span><text:span text:style-name="T1">arbeitest </text:span></text:p>
          <text:p text:style-name="P2"><text:span text:style-name="T2">d) </text:span><text:span text:style-name="T1">arbeitet</text:span></text:p>
        </text:list-item>
        <text:list-item>
          <text:p text:style-name="P1">Was ________ Effi?</text:p>
          <text:p text:style-name="P2"><text:span text:style-name="T2">a) </text:span><text:span text:style-name="T1">brauche </text:span></text:p>
          <text:p text:style-name="P2"><text:span text:style-name="T2">b) </text:span><text:span text:style-name="T1">brauchen </text:span></text:p>
          <text:p text:style-name="P2"><text:span text:style-name="T2">c) </text:span><text:span text:style-name="T1">brauchst </text:span></text:p>
          <text:p text:style-name="P2"><text:span text:style-name="T2">d) </text:span><text:span text:style-name="T1">braucht</text:span></text:p>
        </text:list-item>
        <text:list-item>
          <text:p text:style-name="P1">Wir ________ ins Kino.</text:p>
          <text:p text:style-name="P2"><text:span text:style-name="T2">a) </text:span><text:span text:style-name="T1">gehe </text:span></text:p>
          <text:p text:style-name="P2"><text:span text:style-name="T2">b) </text:span><text:span text:style-name="T1">gehen </text:span></text:p>
          <text:p text:style-name="P2"><text:span text:style-name="T2">c) </text:span><text:span text:style-name="T1">gehst </text:span></text:p>
          <text:p text:style-name="P2"><text:span text:style-name="T2">d) </text:span><text:span text:style-name="T1">geht</text:span></text:p>
        </text:list-item>
        <text:list-item>
          <text:p text:style-name="P1">Ihr ________ in München, nicht wahr?</text:p>
          <text:p text:style-name="P2"><text:span text:style-name="T2">a) </text:span><text:span text:style-name="T1">wohne </text:span></text:p>
          <text:p text:style-name="P2"><text:span text:style-name="T2">b) </text:span><text:span text:style-name="T1">wohnen </text:span></text:p>
          <text:p text:style-name="P2"><text:span text:style-name="T2">c) </text:span><text:span text:style-name="T1">wohnst </text:span></text:p>
          <text:p text:style-name="P2"><text:span text:style-name="T2">d) </text:span><text:span text:style-name="T1">wohnt</text:span></text:p>
        </text:list-item>
        <text:list-item>
          <text:p text:style-name="P1">Peter ________ Deutsch.</text:p>
          <text:p text:style-name="P2"> <text:span text:style-name="T3">a) </text:span><text:span text:style-name="T1">erne </text:span></text:p>
          <text:p text:style-name="P2"><text:span text:style-name="T2">b) </text:span><text:span text:style-name="T1">lernen </text:span></text:p>
          <text:p text:style-name="P2"><text:soft-page-break/><text:span text:style-name="T2">c) </text:span><text:span text:style-name="T1">lernst </text:span></text:p>
          <text:p text:style-name="P2"><text:span text:style-name="T2">d) </text:span><text:span text:style-name="T1">lernt</text:span></text:p>
        </text:list-item>
        <text:list-item>
          <text:p text:style-name="P1">Wie ________ du?</text:p>
          <text:p text:style-name="P2"><text:span text:style-name="T2">a) </text:span><text:span text:style-name="T1">heiß </text:span></text:p>
          <text:p text:style-name="P2"><text:span text:style-name="T2">b)</text:span><text:span text:style-name="T1">heiße </text:span></text:p>
          <text:p text:style-name="P2"><text:span text:style-name="T2">c)</text:span><text:span text:style-name="T1">heißen </text:span></text:p>
          <text:p text:style-name="P2"><text:span text:style-name="T2">d) </text:span><text:span text:style-name="T1">heißt</text:span></text:p>
        </text:list-item>
        <text:list-item>
          <text:p text:style-name="P1">Ich ________ aus Brünn.</text:p>
          <text:p text:style-name="P2"><text:span text:style-name="T2">a) </text:span><text:span text:style-name="T1">komme </text:span></text:p>
          <text:p text:style-name="P2"><text:span text:style-name="T2">b)</text:span><text:span text:style-name="T1">kommen </text:span></text:p>
          <text:p text:style-name="P2"><text:span text:style-name="T2">c) </text:span><text:span text:style-name="T1">kommst </text:span></text:p>
          <text:p text:style-name="P2"><text:span text:style-name="T2">d) </text:span><text:span text:style-name="T1">kommt</text:span></text:p>
        </text:list-item>
        <text:list-item>
          <text:p text:style-name="P1">________ deine Eltern nach Deutschland?</text:p>
          <text:p text:style-name="P2"><text:span text:style-name="T2">a) </text:span><text:span text:style-name="T1">reis </text:span></text:p>
          <text:p text:style-name="P2"><text:span text:style-name="T2">b) </text:span><text:span text:style-name="T1">reise </text:span></text:p>
          <text:p text:style-name="P2"><text:span text:style-name="T2">c) </text:span><text:span text:style-name="T1">reisen </text:span></text:p>
          <text:p text:style-name="P2"><text:span text:style-name="T2">d) </text:span><text:span text:style-name="T1">reist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pple-system" svg:font-family="apple-system, BlinkMacSystemFont, 'Segoe UI', Roboto, 'Helvetica Neue', Arial, sans-serif, 'Apple Color Emoji', 'Segoe UI Emoji', 'Segoe UI Symbol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2:47:46.253000000</meta:creation-date>
    <dc:date>2020-03-25T12:54:15.803000000</dc:date>
    <meta:editing-duration>PT6M30S</meta:editing-duration>
    <meta:editing-cycles>1</meta:editing-cycles>
    <meta:document-statistic meta:table-count="0" meta:image-count="0" meta:object-count="0" meta:page-count="2" meta:paragraph-count="50" meta:word-count="127" meta:character-count="641" meta:non-whitespace-character-count="544"/>
    <meta:generator>LibreOffice/6.3.4.2$Windows_X86_64 LibreOffice_project/60da17e045e08f1793c57c00ba83cdfce946d0aa</meta:generator>
  </office:meta>
</office:document-meta>
</file>