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ymbol" style:font-name-asian="Symbol" style:font-name-complex="Symbol"/>
    </style:style>
    <style:style style:name="T3" style:parent-style-name="Standardnípísmoodstavce" style:family="text">
      <style:text-properties style:font-name="Symbol" style:font-name-asian="Symbol" style:font-name-complex="Symbol"/>
    </style:style>
  </office:automatic-styles>
  <office:body>
    <office:text text:use-soft-page-breaks="true">
      <text:p text:style-name="P1">Sbírka příkladů k procvičování</text:p>
      <text:p text:style-name="Normální"><text:s/>1. 18 Trysek naplní bazén za 12 a půl hodiny. Za jak dlouho naplní bazén 15 trysek?<text:s/></text:p>
      <text:p text:style-name="Normální">2. 24 zedníků vypije za den na stavbě 72 lahví nápoje. Kolik lahví by spotřebovalo 19 zedníků. (všichni pijí stejně)<text:s/></text:p>
      <text:p text:style-name="Normální">3. 16 zedníků vypije za den na stavbě 48 lahví nápoje. Kolik lahví by spotřebovalo 19 zedníků. (všichni pijí stejně)</text:p>
      <text:p text:style-name="Normální"><text:s/>4. Při spotřebě 0,4 t uhlí denně vydrží zásoba na 36 dní. Na kolik dní bude stačit zásoba spotřebuje-li se o 16 kg uhlí denně méně?</text:p>
      <text:p text:style-name="Normální"><text:s/>5. Kuchař připraví guláš pro 48 osob z 8 kg masa. Kolik masa bude potřebovat na guláš pro 126 osob.<text:s/></text:p>
      <text:p text:style-name="Normální">6. Ze 2 kg čerstvého heřmánku se získá 600 g sušeného heřmánku. Kolik tun čerstvého bude potřeba na 2,7 tun sušeného heřmánku?<text:s/></text:p>
      <text:p text:style-name="Normální">7. 12 dělníků vysázelo za den 1260 lesních stromků. Kolik stromků vysází následující den, bude-li pracovat 16 dělníků?<text:s/></text:p>
      <text:p text:style-name="Normální">8. Na pokrytí střechy 48m2 se spotřebuje 384 tašek. Kolik stejných tašek se spotřebuje na obdélníkovou střechu o rozměrech 6m a 9,5m</text:p>
      <text:p text:style-name="Normální"><text:s/>9. 6 strojů zpracuje zásobu materiálu za 15 směn. Za kolik směn zpracuje zásobu 8 strojů? Zapiš smíšeným číslem.<text:s/></text:p>
      <text:p text:style-name="Normální">10. Na vysetí pole o výměře 14,3 ha je potřeba 2,86 t pšenice. Kolik bude potřeba na osetí pole o rozměrech 140 a 250 metrů?<text:s/></text:p>
      <text:p text:style-name="Normální">11. Pumpa přečerpala za 17 minut 1445 litrů vody. Kolik vody přečerpá za půl hodiny?</text:p>
      <text:p text:style-name="Normální"><text:s/>12. 18 čerpadel naplní bazén za 3 1 4 hodiny. Jak dlouho se plní bazén použijeme-li o tři čerpadla míň?<text:s/></text:p>
      <text:p text:style-name="Normální">13. Na pole o výměře 240m2 se vyseje 0,6 q pšenice. Kolik se vyseje na pole o rozměrech 14 a 15 m?<text:s/></text:p>
      <text:p text:style-name="Normální">14. 24 zedníků posteví zeď za 3 1 9 hodiny. Za jak dlouho postaví tuto zeď 21 zedníků?<text:s/></text:p>
      <text:p text:style-name="Normální">15. Na natření plotu 15 m2 je potřeba 0,8 kg barvy. Kolik barvy použiješ na natření plotu s rozměry 3 a 8 m?<text:s/></text:p>
      <text:p text:style-name="Normální">16. Stožár vysoký 32 metrů vrhá stín 16 m dlouhý. Kolik metrů měří strom, jehož stín je 5 m dlouhý?<text:s/></text:p>
      <text:p text:style-name="Normální">17. Kruhová nádrž se naplní pomocí 4 přítokových otvorů za 580 minut. Za jak dlouho se naplní při otevření všech 5 přítokových otvorů?</text:p>
      <text:p text:style-name="Normální"><text:s/>18. Na 18 m2 je potřeba 450 kachliček. Kolik jich bude potřeba na stěnu 2 krát 3,5 metru?<text:s/></text:p>
      <text:p text:style-name="Normální">19. 7 tkalcovských stavů vyrobí zásilku za 42 hodin. Za jak dlouho vyrobí tuto zásilku 21 stavů?<text:s/></text:p>
      <text:soft-page-break/>
      <text:p text:style-name="Normální">20. Ze 2 kg čerstvého heřmánku se získá 600 g sušeného heřmánku. Kolik tun čerstvého bude potřeba na 2,7 tun sušeného heřmánku?<text:s/></text:p>
      <text:p text:style-name="Normální">21. 12 dělníků vysázelo za den 1260 lesních stromků. Kolik stromků vysází následující den, bude-li pracovat 16 dělníků?<text:s/></text:p>
      <text:p text:style-name="Normální">22. 6 strojů zpracuje zásobu materiálu za 15 směn. Za kolik směn zpracuje zásobu 8 strojů? Zapiš smíšeným číslem.<text:s/></text:p>
      <text:p text:style-name="Normální">23. Na vysetí pole o výměře 14,3 ha je potřeba 2,86 t pšenice. Kolik bude potřeba na osetí pole o rozměrech 140 a 250 metrů?<text:s/></text:p>
      <text:p text:style-name="Normální">24. Na záhon s výměrou 15 m2 je potřeba 375 sazenic. Kolik jich bude třeba na záhon 2,5 krát 2 metry?</text:p>
      <text:p text:style-name="Normální"><text:s/>25. 15 švadlen pracuje na zakázce 172 hodin. Kolik hodin bude pracovat 12 švadlen?<text:s/></text:p>
      <text:p text:style-name="Normální">26. Čerpadlem o výkonu 15 l/s se nádrž naplní za hodinu a 15 minut. Za jak dlouho se naplní čerpadlem o výkonu 20 l/s?<text:s/></text:p>
      <text:p text:style-name="Normální">27. Nákladní auto ujede trasu za 5 hodin rychlostí 65 km/h. Za jak dlouho ujede tuto vzdálenost osobní auto rychlostí o 5 1 větší?<text:s/></text:p>
      <text:p text:style-name="Normální">28. Ze 480 kg čerstvých jablek se vyrobí 60 kg sušených. Kolik čerstvých budeme potřebovat na 150 kg sušených?<text:s/></text:p>
      <text:p text:style-name="Normální">29. V hale se vymění vzduch ventilátorem o výkonu 45 l/s za hodinu a 20 minut. Za jak dlouho by se vyměnil ventilátorem s výkonem 30 l/s?<text:s/></text:p>
      <text:p text:style-name="Normální">30. Na obložení stěny 150 cm dlouhé a 200 cm vysoké se spotřebovalo 120 dlaždiček. Kolik dlaždiček by se spotřebovalo na stěnu 90<text:s/><text:span text:style-name="T2"></text:span><text:s/>100 cm?</text:p>
      <text:p text:style-name="Normální"><text:s/>31. 21 švadlen pracuje na zakázce 315 hodin. Kolik hodin bude pracovat 18 švadlen?<text:s/></text:p>
      <text:p text:style-name="Normální">32. Čerpadlem o výkonu 25 l/s se nádrž naplní za hodinu a 12 minut. Za jak dlouho se naplní čerpadlem o výkonu 20 l/s?<text:s/></text:p>
      <text:p text:style-name="Normální">33. Nákladní auto ujede trasu za 5 hodin rychlostí 60 km/h. Za jak dlouho ujede tuto vzdálenost osobní auto rychlostí o 5 1 větší?<text:s/></text:p>
      <text:p text:style-name="Normální">34. Ze 640 kg čerstvých jablek se vyrobí 80 kg sušených. Kolik tun čerstvých budeme potřebovat na dva metráky sušených?<text:s/></text:p>
      <text:p text:style-name="Normální">35. V hale se vymění vzduch ventilátorem o výkonu 25 l/s za dvě hodiny a 20 minut. Za jak dlouho by se vyměnil ventilátorem s výkonem 40 l/s?</text:p>
      <text:p text:style-name="Normální"><text:s/>36. Na obložení stěny 150 cm dlouhé a 120 cm vysoké se spotřebovalo 80 dlaždiček. Kolik dlaždiček by se spotřebovalo na stěnu 180<text:s/><text:span text:style-name="T3"></text:span><text:s/>220 cm?</text:p>
      <text:p text:style-name="Normální"><text:s/>37. 12 zedníků postaví zeď za 96 hodin. Za kolik hodin postaví 18 zedníků tutéž zeď?<text:s/></text:p>
      <text:soft-page-break/>
      <text:p text:style-name="Normální">38. Děti chtěly vysázet 240 stromů. Svůj záměr zvýšily o 48 stromů. Vyjádři poměrem v zákl. tvaru. počet stromů vysázených a původního záměru.<text:s/></text:p>
      <text:p text:style-name="Normální">9. Stroj vyrobil za hodinu 128 součástek. Po seřízení vyrobil za hodinu 144 součástek. V jakém poměru se zvýšila výkonnost stroje? O kolik procent se zvýšila výkonnost?<text:s/></text:p>
      <text:p text:style-name="Normální">40. Počet zaměstnanců v pobočných závodech je v poměru 7:9. Během roku se počet zaměstnanců zvýšil v obou podnicích o 8%. Teď mají dohromady 864 zaměstnanců. Kolik zaměstnanců bylo v každém závodě původně?<text:s/></text:p>
      <text:p text:style-name="Normální">Přímá - nepřímá úměrnost - výsledky<text:s/></text:p>
      <text:p text:style-name="Normální">1. 15 hodin<text:s/></text:p>
      <text:p text:style-name="Normální">2. 57 lahví</text:p>
      <text:p text:style-name="Normální"><text:s/>3. 57 lahví<text:s/></text:p>
      <text:p text:style-name="Normální">4. 37,5 dne<text:s/></text:p>
      <text:p text:style-name="Normální">5. 21 kg<text:s/></text:p>
      <text:p text:style-name="Normální">6. 9 tun<text:s/></text:p>
      <text:p text:style-name="Normální">7. 1680 stromků<text:s/></text:p>
      <text:p text:style-name="Normální">8. 456 tašek<text:s/></text:p>
      <text:p text:style-name="Normální">9. 11,25 směny<text:s/></text:p>
      <text:p text:style-name="Normální">10. 0,7 tun<text:s/></text:p>
      <text:p text:style-name="Normální">11. 2550 litrů<text:s/></text:p>
      <text:p text:style-name="Normální">12. 5,2 hodin<text:s/></text:p>
      <text:p text:style-name="Normální">13. 52,5 kg<text:s/></text:p>
      <text:p text:style-name="Normální">14. 3 2 10 hodiny<text:s/></text:p>
      <text:p text:style-name="Normální">15. 1,28 kg<text:s/></text:p>
      <text:p text:style-name="Normální">16. 10 metrů<text:s/></text:p>
      <text:p text:style-name="Normální">17. 464<text:s/></text:p>
      <text:p text:style-name="Normální">18. 175 kachlí<text:s/></text:p>
      <text:p text:style-name="Normální">19. 14 hodin<text:s/></text:p>
      <text:p text:style-name="Normální">20. 9 tun<text:s/></text:p>
      <text:p text:style-name="Normální">21. 1680 stromků<text:s/></text:p>
      <text:soft-page-break/>
      <text:p text:style-name="Normální">22. 11,25 směny<text:s/></text:p>
      <text:p text:style-name="Normální">23. 0,7 tun<text:s/></text:p>
      <text:p text:style-name="Normální">24. 125 m2</text:p>
      <text:p text:style-name="Normální">25. 215 hodin<text:s/></text:p>
      <text:p text:style-name="Normální">26. 56,25 minut</text:p>
      <text:p text:style-name="Normální"><text:s/>27. 6 1 4 hodiny<text:s/></text:p>
      <text:p text:style-name="Normální">28. 1200kg<text:s/></text:p>
      <text:p text:style-name="Normální">29. 30 minut<text:s/></text:p>
      <text:p text:style-name="Normální">30. 36 dlaždiček<text:s/></text:p>
      <text:p text:style-name="Normální">31. 367,5 hodiny<text:s/></text:p>
      <text:p text:style-name="Normální">32. 93,75 minut<text:s/></text:p>
      <text:p text:style-name="Normální">33. 6 1 4 hodiny<text:s/></text:p>
      <text:p text:style-name="Normální">34. 1,6 tun<text:s/></text:p>
      <text:p text:style-name="Normální">35. 87,5 minut<text:s/></text:p>
      <text:p text:style-name="Normální">36. 176 dlaždiček<text:s/></text:p>
      <text:p text:style-name="Normální">37. 64 hodin<text:s/></text:p>
      <text:p text:style-name="Normální">38. 6 : 5<text:s/></text:p>
      <text:p text:style-name="Normální">39. 9 : 8, 12,5%<text:s/></text:p>
      <text:p text:style-name="Normální">40. 350 a 4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</meta:initial-creator>
    <dc:creator>Mila</dc:creator>
    <meta:creation-date>2020-05-25T08:56:00Z</meta:creation-date>
    <dc:date>2020-05-25T09:01:00Z</dc:date>
    <meta:template xlink:href="Normal" xlink:type="simple"/>
    <meta:editing-cycles>1</meta:editing-cycles>
    <meta:editing-duration>PT300S</meta:editing-duration>
    <meta:document-statistic meta:page-count="4" meta:paragraph-count="10" meta:word-count="784" meta:character-count="5404" meta:row-count="38" meta:non-whitespace-character-count="4630"/>
  </office:meta>
</office:document-meta>
</file>