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ans1" svg:font-family="'Liberation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color="#c9211e" fo:font-size="18pt" fo:font-weight="bold" officeooo:rsid="001fa5e5" officeooo:paragraph-rsid="001fa5e5" style:font-size-asian="18pt" style:font-weight-asian="bold" style:font-size-complex="18pt" style:font-weight-complex="bold"/>
    </style:style>
    <style:style style:name="P2" style:family="paragraph" style:parent-style-name="Standard">
      <style:text-properties fo:color="#000000" fo:font-size="18pt" fo:font-weight="bold" officeooo:rsid="001fa5e5" officeooo:paragraph-rsid="001fa5e5" style:font-size-asian="18pt" style:font-weight-asian="bold" style:font-size-complex="18pt" style:font-weight-complex="bold"/>
    </style:style>
    <style:style style:name="P3" style:family="paragraph" style:parent-style-name="Standard">
      <style:text-properties fo:color="#000000" fo:font-size="18pt" fo:font-weight="bold" officeooo:rsid="002071cd" officeooo:paragraph-rsid="002071cd" style:font-size-asian="18pt" style:font-weight-asian="bold" style:font-size-complex="18pt" style:font-weight-complex="bold"/>
    </style:style>
    <style:style style:name="T1" style:family="text">
      <style:text-properties fo:font-size="15pt" fo:font-weight="normal" style:font-size-asian="15pt" style:font-weight-asian="normal" style:font-size-complex="15pt" style:font-weight-complex="normal"/>
    </style:style>
    <style:style style:name="T2" style:family="text">
      <style:text-properties fo:font-size="15pt" fo:font-weight="normal" officeooo:rsid="002071cd" style:font-size-asian="15pt" style:font-weight-asian="normal" style:font-size-complex="15pt" style:font-weight-complex="normal"/>
    </style:style>
    <style:style style:name="T3" style:family="text">
      <style:text-properties fo:color="#bf0041" fo:font-size="15pt" fo:font-weight="normal" style:font-size-asian="15pt" style:font-weight-asian="normal" style:font-size-complex="15pt" style:font-weight-complex="normal"/>
    </style:style>
    <style:style style:name="T4" style:family="text">
      <style:text-properties style:font-name="Liberation Sans1" fo:font-size="15pt" fo:font-weight="normal" style:font-size-asian="15pt" style:font-weight-asian="normal" style:font-size-complex="15pt" style:font-weight-complex="normal"/>
    </style:style>
    <style:style style:name="T5" style:family="text">
      <style:text-properties style:font-name="Liberation Serif" fo:font-size="15pt" fo:font-weight="normal" style:font-size-asian="15pt" style:font-weight-asian="normal" style:font-size-complex="15pt" style:font-weight-complex="normal"/>
    </style:style>
    <style:style style:name="T6" style:family="text">
      <style:text-properties style:font-name="Liberation Serif" fo:font-size="15pt" fo:font-weight="normal" officeooo:rsid="002071cd" style:font-size-asian="15pt" style:font-weight-asian="normal" style:font-size-complex="15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ozdělení celku v daném poměru</text:p>
      <text:p text:style-name="P1"/>
      <text:p text:style-name="P2"><text:s/><text:span text:style-name="T1">Jak rozdělit 80 cvičenců do dvou řad v poměru 1 : 7?</text:span></text:p>
      <text:p text:style-name="P2"><text:span text:style-name="T1"/></text:p>
      <text:p text:style-name="P2"><text:span text:style-name="T1">Musíme si říct, na kolik dílů musím </text:span><text:span text:style-name="T2">počet cvičenců </text:span><text:span text:style-name="T1">rozdělit. V první skupině bude </text:span><text:span text:style-name="T3">1 díl, </text:span><text:span text:style-name="T1">ve druhé bude</text:span><text:span text:style-name="T3"> dílů 7. </text:span><text:span text:style-name="T1">Tedy celkem</text:span><text:span text:style-name="T3"> 1 + 7 = 8 dílů. </text:span></text:p>
      <text:p text:style-name="P2"><text:span text:style-name="T1">Když rozdělím 80 cvičenců na 8 dílů – 80 : 8 = 10 – dostanu počet cvičenců v každém dílu. </text:span></text:p>
      <text:p text:style-name="P2"><text:span text:style-name="T1">V první skupině je 1 díl =</text:span><text:span text:style-name="T4">&gt;</text:span><text:span text:style-name="T5"> </text:span><text:span text:style-name="T6">1 . 10 = 10 cvičenců.</text:span></text:p>
      <text:p text:style-name="P3"><text:span text:style-name="T5">Ve druhé skupině je 7 dílů =</text:span><text:span text:style-name="T4">&gt;</text:span><text:span text:style-name="T5"> 7 . 10 = 70 cvičenců.</text:span></text:p>
      <text:p text:style-name="P3"><text:span text:style-name="T5"/></text:p>
      <text:p text:style-name="P3"><text:span text:style-name="T5">Příklad:</text:span></text:p>
      <text:p text:style-name="P3"><text:span text:style-name="T5">1) Rozděl 80 cvičenců do dvou řad v poměru a) 3 : 2, b) 5 : 11, c) 13 : 7.</text:span></text:p>
      <text:p text:style-name="P3"><text:span text:style-name="T1">2) Rozděl úhel KLM o velikosti 60° polopřímkou LP na dva úhly v poměru</text:span></text:p>
      <text:p text:style-name="P3"><text:span text:style-name="T1"><text:s text:c="4"/>a) 2 : 3, b) 8 : 7.</text:span></text:p>
      <text:p text:style-name="P3"><text:span text:style-name="T1">3) Rozděl úsečku AB délky 14,4 cm na dvě části v poměru a) 1 : 5, b) <text:s/>9 : 7,</text:span></text:p>
      <text:p text:style-name="P3"><text:span text:style-name="T1">c) 13 : 5.</text:span></text:p>
      <text:p text:style-name="P3"><text:span text:style-name="T1"/></text:p>
      <text:p text:style-name="P3"><text:span text:style-name="T1">Zkuste to pochopit. Zítra v 9:00 se na to mrkneme spolu na Zoomu. Mějte se. M. K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ans1" svg:font-family="'Liberation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2T09:42:14.725000000</meta:creation-date>
    <dc:date>2020-04-22T10:09:02.520000000</dc:date>
    <meta:editing-duration>PT9M46S</meta:editing-duration>
    <meta:editing-cycles>1</meta:editing-cycles>
    <meta:document-statistic meta:table-count="0" meta:image-count="0" meta:object-count="0" meta:page-count="1" meta:paragraph-count="13" meta:word-count="175" meta:character-count="754" meta:non-whitespace-character-count="582"/>
    <meta:generator>Neat_Office/6.2.8.2$Windows_x86 LibreOffice_project/</meta:generator>
  </office:meta>
</office:document-meta>
</file>