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000000363D8E66655FABEA5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horizontal 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4.563cm" svg:height="18.352cm" draw:z-index="0" draw:transform="translate (-7.2815cm -9.176cm) rotate (1.5707963267949) translate (7.2815cm 9.176cm)"><draw:image xlink:href="Pictures/10000000000002B000000363D8E66655FABEA5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19:28.065000000</meta:creation-date>
    <dc:date>2020-04-14T08:20:22.559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Neat_Office/6.2.8.2$Windows_x86 LibreOffice_project/</meta:generator>
  </office:meta>
</office:document-meta>
</file>