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0eca99" officeooo:paragraph-rsid="000eca99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none" fo:font-weight="normal" officeooo:rsid="000eca99" officeooo:paragraph-rsid="000eca99" style:font-size-asian="12.25pt" style:font-weight-asian="normal" style:font-size-complex="14pt" style:font-weight-complex="normal"/>
    </style:style>
    <style:style style:name="T1" style:family="text">
      <style:text-properties officeooo:rsid="000fc7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stliny u vod</text:p>
      <text:p text:style-name="P2"/>
      <text:p text:style-name="P2">tzv.břehové dřeviny – vrba bílá, olše lepkavá, jasan ztepilý, topol černý</text:p>
      <text:p text:style-name="P2"/>
      <text:p text:style-name="P2">bylinný porost – rákos obecný, orobinec širolistý, blatouch bahenní, kosatec žlutý, devětsil lékařský, ostřice štíhlá</text:p>
      <text:p text:style-name="P2"/>
      <text:p text:style-name="P2">vodní rostliny – leknín bělostný, stulík žlutý, rdest plovoucí, rdest kadeřavý, okřehek menší</text:p>
      <text:p text:style-name="P2">Okřehek menší často tvoří souvislou vrstvu drobných rostlinek na povrchu hladiny, zejména v létě ( problém! )</text:p>
      <text:p text:style-name="P2">-------------------------------------------------------------------------------------------------</text:p>
      <text:p text:style-name="P2">Zopakujte si, co znamenají pojmy krytosemenné, jednoděložné a dvouděložné <text:s/>rostliny. <text:span text:style-name="T1">( Horní oddělená část může být váš zápis učiva. )</text:span></text:p>
      <text:p text:style-name="P2">Projděte si text v uč. s.68-73, prohlédněte si rostliny na obrázcích ( popřípadě si dohledejte např.z Wikipedie více), zkuste si odpovědět na otázky na s. 71-73</text:p>
      <text:p text:style-name="P2">Úplně nejlepší je prohlédnout si rostliny přímo v terénu – pokud se dostanete na zdravotní vycházku, dívejte se kolem sebe dobř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8:47:48.615634258</meta:creation-date>
    <dc:date>2020-04-06T08:59:57.565381505</dc:date>
    <meta:editing-duration>PT1M28S</meta:editing-duration>
    <meta:editing-cycles>1</meta:editing-cycles>
    <meta:document-statistic meta:table-count="0" meta:image-count="0" meta:object-count="0" meta:page-count="1" meta:paragraph-count="9" meta:word-count="123" meta:character-count="926" meta:non-whitespace-character-count="807"/>
    <meta:generator>LibreOffice/6.0.7.3$Linux_X86_64 LibreOffice_project/00m0$Build-3</meta:generator>
  </office:meta>
</office:document-meta>
</file>