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ba12" officeooo:paragraph-rsid="0014ba12"/>
    </style:style>
    <style:style style:name="P2" style:family="paragraph" style:parent-style-name="Standard">
      <style:text-properties style:text-underline-style="none" officeooo:rsid="001600c8" officeooo:paragraph-rsid="001600c8"/>
    </style:style>
    <style:style style:name="P3" style:family="paragraph" style:parent-style-name="Standard">
      <style:text-properties style:text-underline-style="none" officeooo:rsid="001661c2" officeooo:paragraph-rsid="001661c2"/>
    </style:style>
    <style:style style:name="P4" style:family="paragraph" style:parent-style-name="Standard" style:list-style-name="L1">
      <style:text-properties officeooo:rsid="0014ba12" officeooo:paragraph-rsid="0014ba12"/>
    </style:style>
    <style:style style:name="P5" style:family="paragraph" style:parent-style-name="Standard" style:list-style-name="L1">
      <style:text-properties style:text-underline-style="none" officeooo:rsid="0014ba12" officeooo:paragraph-rsid="0014ba12"/>
    </style:style>
    <style:style style:name="P6" style:family="paragraph" style:parent-style-name="Standard" style:list-style-name="L1">
      <style:text-properties style:text-underline-style="none" officeooo:rsid="001600c8" officeooo:paragraph-rsid="001600c8"/>
    </style:style>
    <style:style style:name="P7" style:family="paragraph" style:parent-style-name="Standard" style:master-page-name="">
      <loext:graphic-properties draw:fill="none"/>
      <style:paragraph-properties fo:margin-left="1.101cm" fo:margin-right="0cm" fo:text-indent="-1.101cm" style:auto-text-indent="false" style:page-number="auto" fo:background-color="transparent"/>
      <style:text-properties style:text-underline-style="none" officeooo:rsid="001600c8" officeooo:paragraph-rsid="001600c8"/>
    </style:style>
    <style:style style:name="P8" style:family="paragraph" style:parent-style-name="Standard">
      <loext:graphic-properties draw:fill="none"/>
      <style:paragraph-properties fo:margin-left="1.101cm" fo:margin-right="0cm" fo:text-indent="-1.101cm" style:auto-text-indent="false" fo:background-color="transparent"/>
      <style:text-properties style:text-underline-style="none" officeooo:rsid="001600c8" officeooo:paragraph-rsid="001600c8"/>
    </style:style>
    <style:style style:name="P9" style:family="paragraph" style:parent-style-name="Standard" style:master-page-name="">
      <loext:graphic-properties draw:fill="none"/>
      <style:paragraph-properties fo:margin-left="1.101cm" fo:margin-right="0cm" fo:text-indent="-0.499cm" style:auto-text-indent="false" style:page-number="auto" fo:background-color="transparent"/>
      <style:text-properties style:text-underline-style="none" officeooo:rsid="001600c8" officeooo:paragraph-rsid="001600c8"/>
    </style:style>
    <style:style style:name="T1" style:family="text">
      <style:text-properties officeooo:rsid="0019606f"/>
    </style:style>
    <style:style style:name="T2" style:family="text">
      <style:text-properties officeooo:rsid="001998b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íklady:</text:p>
      <text:p text:style-name="P1"/>
      <text:list xml:id="list2120796332" text:style-name="L1">
        <text:list-item>
          <text:p text:style-name="P4">Urči všechna čísla, jejichž násobek je číslo</text:p>
          <text:p text:style-name="P4">a) 45 <text:s text:c="4"/>b) 36 <text:s text:c="4"/>c) 78</text:p>
          <text:p text:style-name="P4"/>
        </text:list-item>
        <text:list-item>
          <text:p text:style-name="P4">Čtyřnásobek čísla se rovná trojnásobku čísla 20. Urči toto číslo.</text:p>
          <text:p text:style-name="P4"/>
        </text:list-item>
        <text:list-item>
          <text:p text:style-name="P5">Urči nejmenší společný násobek čísel:</text:p>
          <text:p text:style-name="P5">a) 20 a 45</text:p>
          <text:p text:style-name="P5">b) 72 a 12</text:p>
          <text:p text:style-name="P5">c) 360 a 240</text:p>
          <text:p text:style-name="P5"/>
        </text:list-item>
        <text:list-item>
          <text:p text:style-name="P5">Urči největšího společného dělitele čísel:</text:p>
          <text:p text:style-name="P5">a) 108 a 128</text:p>
          <text:p text:style-name="P5">b) 648 a 972</text:p>
          <text:p text:style-name="P5">c) 62, 248, 155</text:p>
          <text:p text:style-name="P5"/>
        </text:list-item>
        <text:list-item>
          <text:p text:style-name="P5">Na míse leží švestky. Kolik bychom jich tam museli nejméně mít, abychom mohli podělit stejným dílem 8, 10 i 12 dětí?</text:p>
          <text:p text:style-name="P5"/>
        </text:list-item>
        <text:list-item>
          <text:p text:style-name="P5">Prodavačce květin přivezli ze zahradnictví 208 žíhaných a 156 bílých karafiátů. Nejvýše kolik kytic z nich mohla udělat, chtěla-li mít v každé stej<text:span text:style-name="T2">ný </text:span>počet jak žíhaných tak i bílých karafiátů? Kolik žíhaných a kolik bílých karafiátů bude v každé kytici?</text:p>
          <text:p text:style-name="P5"/>
        </text:list-item>
        <text:list-item>
          <text:p text:style-name="P6">V továrně rovnají zboží zabalené v krabicích tvaru krychle do bedny s rozměry 52 cm, 78 cm a 65 cm. Určete rozměry krabice a jejich počet v plné bedně. </text:p>
        </text:list-item>
      </text:list>
      <text:p text:style-name="P2"/>
      <text:p text:style-name="P9"><text:span text:style-name="T1">8) Ze startovací čáry vystartovali současně dva rychlobruslaři. První absolvuje celý okruh za 75 <text:s text:c="3"/>sekund, druhý za 90 sekund. Urči nejkratší možnou dobu, za kterou projedou současně prostorem startu.</text:span></text:p>
      <text:p text:style-name="P8"/>
      <text:p text:style-name="P7"><text:span text:style-name="T1"><text:s text:c="6"/>9) V 9:00 se na zastávce setkaly tři autobusy místní dopravy. První autobus má intervaly po 20 minutách, druhý p 25 minutách a třetí po 30 minutách. V kolik hodin se opět setkají na této zastávce?</text:span></text:p>
      <text:p text:style-name="P8"/>
      <text:p text:style-name="P8"><text:s text:c="3"/><text:span text:style-name="T1">10) učitelka první třídy měla na začátku školního roku spravedlivě rozdělit mezi žáky 87 tužek, 145 malých a 116 velkých sešitů. Kolik dětí bylo ve třídě? Kolik tužek, malých a velkých sešitů dostal každý žák?</text:span></text:p>
      <text:p text:style-name="P8"><text:s text:c="2"/></text:p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8:24:43.814000000</meta:creation-date>
    <dc:date>2020-05-12T09:39:24.160000000</dc:date>
    <meta:editing-duration>PT56M29S</meta:editing-duration>
    <meta:editing-cycles>5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9" meta:word-count="255" meta:character-count="1445" meta:non-whitespace-character-count="1192"/>
  </office:meta>
</office:document-meta>
</file>