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44fe" officeooo:paragraph-rsid="001044fe"/>
    </style:style>
    <style:style style:name="P2" style:family="paragraph" style:parent-style-name="Standard" style:list-style-name="L1">
      <style:text-properties officeooo:rsid="001044fe" officeooo:paragraph-rsid="001044fe"/>
    </style:style>
    <style:style style:name="P3" style:family="paragraph" style:parent-style-name="Standard" style:list-style-name="L1">
      <style:text-properties officeooo:paragraph-rsid="001044fe"/>
    </style:style>
    <style:style style:name="T1" style:family="text">
      <style:text-properties officeooo:rsid="001044f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2 des.místa:</text:p>
      <text:p text:style-name="P1"/>
      <text:list xml:id="list3161347527" text:style-name="L1">
        <text:list-item>
          <text:p text:style-name="P3"><text:span text:style-name="T1">1,24 : 3 =</text:span></text:p>
        </text:list-item>
        <text:list-item>
          <text:p text:style-name="P2">0,01 : 8 =</text:p>
        </text:list-item>
        <text:list-item>
          <text:p text:style-name="P2">13,9 : 5 =</text:p>
        </text:list-item>
        <text:list-item>
          <text:p text:style-name="P2">25,8 : 4 =</text:p>
        </text:list-item>
        <text:list-item>
          <text:p text:style-name="P2">1,7 : 5 =</text:p>
        </text:list-item>
        <text:list-item>
          <text:p text:style-name="P2">51 : 15 =</text:p>
        </text:list-item>
        <text:list-item>
          <text:p text:style-name="P2">23 : 11 =</text:p>
        </text:list-item>
        <text:list-item>
          <text:p text:style-name="P2">38 : 16 =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09:52.916000000</meta:creation-date>
    <dc:date>2020-04-15T08:39:37.124000000</dc:date>
    <meta:editing-duration>PT19M34S</meta:editing-duration>
    <meta:editing-cycles>1</meta:editing-cycles>
    <meta:document-statistic meta:table-count="0" meta:image-count="0" meta:object-count="0" meta:page-count="1" meta:paragraph-count="9" meta:word-count="43" meta:character-count="107" meta:non-whitespace-character-count="81"/>
    <meta:generator>Neat_Office/6.2.8.2$Windows_x86 LibreOffice_project/</meta:generator>
  </office:meta>
</office:document-meta>
</file>