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T1" style:family="text">
      <style:text-properties style:font-name="Times New Roman" fo:font-size="12pt" fo:font-weight="bold" style:font-size-asian="12pt" style:font-weight-asian="bold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NewRoman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. Du hast Geburtstag. Schreib eine Einladungskarte zur Party.</text:span></text:p>
      <text:p text:style-name="P1"><text:span text:style-name="T1"/></text:p>
      <text:p text:style-name="P1"><text:span text:style-name="T1">2. Dein Freund hat Geburtstag. Schreib eine Gratulation.</text:span></text:p>
      <text:p text:style-name="P1"><text:span text:style-name="T1"/></text:p>
      <text:p text:style-name="P1"><text:span text:style-name="T1">3. Antworte!</text:span></text:p>
      <text:p text:style-name="P1"><text:span text:style-name="T2">Wie viele Jahreszeiten hat ein Jahr? Wie heißen sie?</text:span></text:p>
      <text:p text:style-name="P1"><text:span text:style-name="T2">Wie viele Monate hat ein Jahr? Wie heißen sie?</text:span></text:p>
      <text:p text:style-name="P1"><text:span text:style-name="T2"/></text:p>
      <text:p text:style-name="P1"><text:span text:style-name="T1">4. Antworte!</text:span></text:p>
      <text:p text:style-name="P1"><text:span text:style-name="T2">Wann hast du Geburtstag?</text:span></text:p>
      <text:p text:style-name="P1"><text:span text:style-name="T2">Was möchtest du zum Geburtstag bekommen?</text:span></text:p>
      <text:p text:style-name="P1"><text:span text:style-name="T2">Was machst du im Sommer?</text:span></text:p>
      <text:p text:style-name="P1"><text:span text:style-name="T2">Was machst du im Frühling?</text:span></text:p>
      <text:p text:style-name="P1"><text:span text:style-name="T2">Wie ist deine Telefonnumer?</text:span></text:p>
      <text:p text:style-name="P1"><text:span text:style-name="T2">Wie ist deine Glücksnummer?</text:span></text:p>
      <text:p text:style-name="P1"><text:span text:style-name="T2">Wie alt bist du?</text:span></text:p>
      <text:p text:style-name="P1"><text:span text:style-name="T2">Wie alt ist deine Mutter?</text:span></text:p>
      <text:p text:style-name="P1"><text:span text:style-name="T2">Wie viel ist neunzig durch drei?</text:span></text:p>
      <text:p text:style-name="P1"><text:span text:style-name="T2">Wie viel ist achtundsiebzig minus sieben?</text:span></text:p>
      <text:p text:style-name="P1"><text:span text:style-name="T2">Wie viel ist fünfundzwanzig mal vier?</text:span></text:p>
      <text:p text:style-name="P1"><text:span text:style-name="T2"/></text:p>
      <text:p text:style-name="P1"><text:span text:style-name="T1">5. Ergänze!</text:span></text:p>
      <text:p text:style-name="P1"><text:span text:style-name="T1"/></text:p>
      <text:p text:style-name="P1"><text:span text:style-name="T1">a) den, die, das</text:span></text:p>
      <text:p text:style-name="P1"><text:span text:style-name="T2">Gib mir bitte…………….Bleistift,……………Tasche,…………….Buch,……………Schere,</text:span></text:p>
      <text:p text:style-name="P1"><text:span text:style-name="T2">………………Heft,………………Kuli.</text:span></text:p>
      <text:p text:style-name="P1"><text:span text:style-name="T2"/></text:p>
      <text:p text:style-name="P1"><text:span text:style-name="T1">b) einen, eine, ein</text:span></text:p>
      <text:p text:style-name="P1"><text:span text:style-name="T2">Ich möchte…………..Computer,…………..Katze,…………..Auto,……………Maus,</text:span></text:p>
      <text:p text:style-name="P1"><text:span text:style-name="T2">……………..Lineal,…………Kette,………………Hund.</text:span></text:p>
      <text:p text:style-name="P1"><text:span text:style-name="T2"/></text:p>
      <text:p text:style-name="P1"><text:span text:style-name="T1">c)Was möchten sie zum Geburtstag?</text:span></text:p>
      <text:p text:style-name="P1"><text:span text:style-name="T2">Die Mutter……………..eine Blume.</text:span></text:p>
      <text:p text:style-name="P1"><text:span text:style-name="T2">Die Kinder…………… einen Hund.</text:span></text:p>
      <text:p text:style-name="P1"><text:span text:style-name="T2">Er ………………eine Torte.</text:span></text:p>
      <text:p text:style-name="P1"><text:span text:style-name="T2">…………….du einen Ball?</text:span></text:p>
      <text:p text:style-name="P1"><text:span text:style-name="T2">Susi …………ein Buch.</text:span></text:p>
      <text:p text:style-name="P1"><text:span text:style-name="T2"/></text:p>
      <text:p text:style-name="P1"><text:span text:style-name="T1">6.Wie viele Sachen sind her?</text:span></text:p>
      <text:p text:style-name="P1"><text:span text:style-name="T2">3 knihy - 2 auta -</text:span></text:p>
      <text:p text:style-name="P1"><text:span text:style-name="T2">2 ko</text:span><text:span text:style-name="T3">č</text:span><text:span text:style-name="T2">ky - 15 sešit</text:span><text:span text:style-name="T3">ů </text:span><text:span text:style-name="T2">-</text:span></text:p>
      <text:p text:style-name="P1"><text:span text:style-name="T2">4 domy - 10 št</text:span><text:span text:style-name="T3">ě</text:span><text:span text:style-name="T2">tc</text:span><text:span text:style-name="T3">ů </text:span><text:span text:style-name="T2">-</text:span></text:p>
      <text:p text:style-name="P1"><text:span text:style-name="T2">5 myší - 8 chlapc</text:span><text:span text:style-name="T3">ů </text:span><text:span text:style-name="T2">a 7 d</text:span><text:span text:style-name="T3">ě</text:span><text:span text:style-name="T2">v</text:span><text:span text:style-name="T3">č</text:span><text:span text:style-name="T2">at</text:span></text:p>
      <text:p text:style-name="P1"><text:span text:style-name="T2"/></text:p>
      <text:p text:style-name="P1"><text:span text:style-name="T1">7.Wie spät ist es?</text:span></text:p>
      <text:p text:style-name="P1"><text:span text:style-name="T2">Je jedna hodina.</text:span></text:p>
      <text:p text:style-name="P1"><text:span text:style-name="T2">Je jedna.</text:span></text:p>
      <text:p text:style-name="P1"><text:span text:style-name="T2">Je dvanáct hodin.</text:span></text:p>
      <text:p text:style-name="P1"><text:span text:style-name="T2">P</text:span><text:span text:style-name="T3">ř</text:span><text:span text:style-name="T2">ijdu dnes ve dv</text:span><text:span text:style-name="T3">ě</text:span><text:span text:style-name="T2">.</text:span></text:p>
      <text:p text:style-name="Standard"><text:span text:style-name="T2">Martin p</text:span><text:span text:style-name="T3">ř</text:span><text:span text:style-name="T2">ijde v pátek ve dvanác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0T19:34:47.394000000</meta:creation-date>
    <dc:date>2020-05-10T19:36:25.909000000</dc:date>
    <meta:editing-duration>PT1M40S</meta:editing-duration>
    <meta:editing-cycles>1</meta:editing-cycles>
    <meta:document-statistic meta:table-count="0" meta:image-count="0" meta:object-count="0" meta:page-count="1" meta:paragraph-count="41" meta:word-count="185" meta:character-count="1158" meta:non-whitespace-character-count="1014"/>
    <meta:generator>Neat_Office/6.2.8.2$Windows_x86 LibreOffice_project/</meta:generator>
  </office:meta>
</office:document-meta>
</file>