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1c4" officeooo:paragraph-rsid="000c31c4"/>
    </style:style>
    <style:style style:name="P2" style:family="paragraph" style:parent-style-name="Standard">
      <style:text-properties style:text-underline-style="none" officeooo:rsid="000c31c4" officeooo:paragraph-rsid="000c31c4"/>
    </style:style>
    <style:style style:name="P3" style:family="paragraph" style:parent-style-name="Standard">
      <style:text-properties style:text-underline-style="none" officeooo:rsid="000d1170" officeooo:paragraph-rsid="000d1170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style:text-underline-style="none" officeooo:rsid="000c31c4" officeooo:paragraph-rsid="000c31c4"/>
    </style:style>
    <style:style style:name="P5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text-underline-style="none" officeooo:rsid="000c31c4" officeooo:paragraph-rsid="000c31c4"/>
    </style:style>
    <style:style style:name="P6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text-underline-style="none" officeooo:rsid="000d1170" officeooo:paragraph-rsid="000d1170"/>
    </style:style>
    <style:style style:name="P7" style:family="paragraph" style:parent-style-name="Standard" style:list-style-name="L1">
      <style:text-properties officeooo:rsid="000c31c4" officeooo:paragraph-rsid="000c31c4"/>
    </style:style>
    <style:style style:name="P8" style:family="paragraph" style:parent-style-name="Standard">
      <style:text-properties style:text-underline-style="none" officeooo:rsid="000d1170" officeooo:paragraph-rsid="000c31c4"/>
    </style:style>
    <style:style style:name="P9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text-underline-style="none" officeooo:rsid="000d1170" officeooo:paragraph-rsid="000d117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d117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klady na poměr</text:p>
      <text:p text:style-name="P1"/>
      <text:list xml:id="list3415673474" text:style-name="L1">
        <text:list-item>
          <text:p text:style-name="P7">Petr si vybral kuličky dvou barev. Kolik kterých měl, jestliže počty žlutých a červených byly v poměru 7 : 5 a žlutých bylo o šest víc?</text:p>
        </text:list-item>
        <text:list-item>
          <text:p text:style-name="P7">Jaké délce na mapě s měřítkem 1 : 200 000 odpovídá délka 5 km ve skutečnosti?</text:p>
        </text:list-item>
        <text:list-item>
          <text:p text:style-name="P7">Zadané poměry vyjádři v základním tvaru:</text:p>
        </text:list-item>
      </text:list>
      <text:p text:style-name="P1"><text:s text:c="11"/>a) 14 : 21 : 35</text:p>
      <text:p text:style-name="P1"><text:s text:c="11"/>b) 1,3 : 2,6 : 5,2</text:p>
      <text:p text:style-name="P1"><text:s text:c="2"/></text:p>
      <text:p text:style-name="P1"><text:s text:c="11"/>c) <text:span text:style-name="T1">1</text:span><text:span text:style-name="T2"> : </text:span><text:span text:style-name="T1">1</text:span><text:span text:style-name="T2"> : </text:span><text:span text:style-name="T1">1</text:span></text:p>
      <text:p text:style-name="P2"><text:s text:c="15"/>9 <text:s text:c="2"/>6 <text:s text:c="2"/>3</text:p>
      <text:p text:style-name="P2"/>
      <text:p text:style-name="P2"/>
      <text:p text:style-name="P2"><text:s text:c="10"/>d) <text:s/><text:span text:style-name="T1">2</text:span> : <text:span text:style-name="T1">3</text:span> : <text:span text:style-name="T1">5</text:span></text:p>
      <text:p text:style-name="P2"><text:s text:c="14"/>15 <text:s/>5 <text:s text:c="2"/>3</text:p>
      <text:p text:style-name="P2"/>
      <text:p text:style-name="P2">4) <text:s/>Počty jabloní a švestek v ovocném sadu jsou v poměru 5 : 2.</text:p>
      <text:p text:style-name="P2"><text:s text:c="5"/>a) Kolikrát více jabloní než švestek je v sadu?</text:p>
      <text:p text:style-name="P2"><text:s text:c="5"/>b) Kolije švestek, když jabloní je 210?</text:p>
      <text:p text:style-name="P2"><text:s text:c="5"/>c) Kolik jabloní a švestek je v sadu dohromady?</text:p>
      <text:p text:style-name="P2"/>
      <text:p text:style-name="P4">5) Správně nakreslená postava člověka má mít hlavu, trup a nohy v poměru 1 : 2,5 : 3,5. <text:s text:c="4"/>Vypočítejte, jakou výšku bude postava mít, začne-li se hlavou o délce 2 cm.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8:51:10.958000000</meta:creation-date>
    <dc:date>2020-05-11T19:54:21.870000000</dc:date>
    <meta:editing-duration>PT6M2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54" meta:character-count="803" meta:non-whitespace-character-count="565"/>
  </office:meta>
</office:document-meta>
</file>