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75e21" officeooo:paragraph-rsid="00175e21" style:font-weight-asian="bold" style:font-weight-complex="bold"/>
    </style:style>
    <style:style style:name="P2" style:family="paragraph" style:parent-style-name="Standard">
      <style:text-properties fo:font-weight="normal" officeooo:rsid="00175e21" officeooo:paragraph-rsid="00175e21" style:font-weight-asian="normal" style:font-weight-complex="normal"/>
    </style:style>
    <style:style style:name="P3" style:family="paragraph" style:parent-style-name="Standard">
      <style:text-properties fo:font-weight="normal" officeooo:rsid="00185664" officeooo:paragraph-rsid="00185664" style:font-weight-asian="normal" style:font-weight-complex="normal"/>
    </style:style>
    <style:style style:name="P4" style:family="paragraph" style:parent-style-name="Standard">
      <style:text-properties fo:color="#c9211e" fo:font-weight="bold" officeooo:rsid="00175e21" officeooo:paragraph-rsid="00175e21" style:font-weight-asian="bold" style:font-weight-complex="bold"/>
    </style:style>
    <style:style style:name="P5" style:family="paragraph" style:parent-style-name="Standard">
      <style:text-properties fo:color="#000000" fo:font-weight="bold" officeooo:rsid="00175e21" officeooo:paragraph-rsid="00175e21" style:font-weight-asian="bold" style:font-weight-complex="bold"/>
    </style:style>
    <style:style style:name="P6" style:family="paragraph" style:parent-style-name="Standard">
      <style:text-properties fo:color="#000000" fo:font-weight="normal" officeooo:rsid="00175e21" officeooo:paragraph-rsid="00175e21" style:font-weight-asian="normal" style:font-weight-complex="normal"/>
    </style:style>
    <style:style style:name="P7" style:family="paragraph" style:parent-style-name="Standard">
      <style:text-properties fo:color="#000000" style:font-name="Liberation Serif" fo:font-weight="normal" officeooo:rsid="00175e21" officeooo:paragraph-rsid="00175e21" style:font-weight-asian="normal" style:font-weight-complex="normal"/>
    </style:style>
    <style:style style:name="P8" style:family="paragraph" style:parent-style-name="Standard">
      <style:text-properties fo:color="#000000" fo:font-weight="normal" officeooo:rsid="00175e21" officeooo:paragraph-rsid="00175e21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T3" style:family="text">
      <style:text-properties fo:color="#ff0000" style:font-name="Liberation Serif1"/>
    </style:style>
    <style:style style:name="T4" style:family="text">
      <style:text-properties fo:color="#ff0000" style:font-name="Liberation Serif"/>
    </style:style>
    <style:style style:name="T5" style:family="text">
      <style:text-properties style:font-name="Liberation Serif1"/>
    </style:style>
    <style:style style:name="T6" style:family="text">
      <style:text-properties style:font-name="Liberation Serif"/>
    </style:style>
    <style:style style:name="T7" style:family="text">
      <style:text-properties officeooo:rsid="00185664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Společný násobek</text:p>
      <text:p text:style-name="P6"/>
      <text:p text:style-name="P6">12: <text:s/>12, 24, <text:span text:style-name="T2">36</text:span>, 48, …</text:p>
      <text:p text:style-name="P6">18: <text:s/>18, <text:span text:style-name="T2">36,</text:span> 54, 72, 90,….</text:p>
      <text:p text:style-name="P6">- hledáme vždy nejmenší společný násobek <text:s text:c="3"/><text:span text:style-name="T1">proč?</text:span></text:p>
      <text:p text:style-name="P5"/>
      <text:p text:style-name="P6"><text:span text:style-name="T1">n</text:span>(12,18) = 2 . 2 . 3 . 3 = 36</text:p>
      <text:p text:style-name="P6"/>
      <text:p text:style-name="P6"><text:s text:c="7"/>12 <text:s text:c="29"/>36 <text:s text:c="18"/>12 = 2 . 2 . 3</text:p>
      <text:p text:style-name="P6"><text:s text:c="8"/><text:span text:style-name="T5">^ <text:s text:c="32"/>^ <text:s text:c="18"/>36 = </text:span><text:span text:style-name="T3">2 . 2 . 3 . 3 <text:s/></text:span><text:span text:style-name="T5"><text:s text:c="4"/></text:span></text:p>
      <text:p text:style-name="P7"><text:s text:c="6"/>2.6 <text:s text:c="29"/>2.18 <text:s text:c="11"/></text:p>
      <text:p text:style-name="P6"><text:span text:style-name="T6"><text:s text:c="9"/></text:span><text:span text:style-name="T5">^ <text:s text:c="33"/>^</text:span></text:p>
      <text:p text:style-name="P7"><text:s text:c="7"/>2.3 <text:s text:c="30"/>2.9</text:p>
      <text:p text:style-name="P6"><text:span text:style-name="T6"><text:s text:c="46"/></text:span><text:span text:style-name="T5">^</text:span></text:p>
      <text:p text:style-name="P7"><text:s text:c="44"/>3.3</text:p>
      <text:p text:style-name="P7"/>
      <text:p text:style-name="P7">Příklad:</text:p>
      <text:p text:style-name="P7">1) n(10,15) = 2 . 5 . 3 = 30</text:p>
      <text:p text:style-name="P7"/>
      <text:p text:style-name="P6"><text:span text:style-name="T6">10 = </text:span><text:span text:style-name="T4">2 . 5</text:span></text:p>
      <text:p text:style-name="P6"><text:span text:style-name="T6">15 = </text:span><text:span text:style-name="T4">3</text:span><text:span text:style-name="T6"> . 5</text:span></text:p>
      <text:p text:style-name="P7"/>
      <text:p text:style-name="P7">2) n(40,15)</text:p>
      <text:p text:style-name="P7">3) n(60,35)</text:p>
      <text:p text:style-name="P7">4) n(108, 180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8T08:05:40.354000000</meta:creation-date>
    <dc:date>2020-04-30T08:04:49.764000000</dc:date>
    <meta:editing-duration>PT22M33S</meta:editing-duration>
    <meta:editing-cycles>3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9" meta:word-count="88" meta:character-count="632" meta:non-whitespace-character-count="224"/>
  </office:meta>
</office:document-meta>
</file>