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9020" officeooo:paragraph-rsid="001c9020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c9020" officeooo:paragraph-rsid="001c9020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1c9020" officeooo:paragraph-rsid="001c9020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ca80f" officeooo:paragraph-rsid="001ca80f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style:text-underline-style="solid" style:text-underline-width="auto" style:text-underline-color="font-color" fo:font-weight="bold" officeooo:rsid="001c9020" officeooo:paragraph-rsid="001c9020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rsid="001ca80f" officeooo:paragraph-rsid="001ca80f" style:font-style-asian="normal" style:font-weight-asian="bold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ca80f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 6 28.4.</text:p>
      <text:p text:style-name="P1"/>
      <text:p text:style-name="P2">Obratlovci ve vodě a okolí</text:p>
      <text:p text:style-name="P2"><text:span text:style-name="T2"/></text:p>
      <text:p text:style-name="P2"><text:span text:style-name="T4">Ryby</text:span></text:p>
      <text:p text:style-name="P2"><text:span text:style-name="T2">- stavba těla založena na páteři z obratlů. Hlava – trup – ocas. Za hlavou skřele, pod nimi žábry k dýchání kyslíku rozpuštěného ve vodě. Tělo pokryto šupinami a slizem – ochrana a usnadnění pohybu ve vodě. Oči vidí slabě, sluch nedokonalý, čich dobrý ( čichové jamky nad ústním otvorem), hmatové vousy, postranní čára. Plynový měchýř – nadlehčuje a umožňuje změnu polohy těla kapra.</text:span></text:p>
      <text:p text:style-name="P2"><text:span text:style-name="T5">Podle množství šupin se dělí kapři na</text:span><text:span text:style-name="T2"> 1)…………..2)…………….3)………………. .(</text:span><text:span text:style-name="T1">doplň</text:span><text:span text:style-name="T2">)</text:span></text:p>
      <text:p text:style-name="P2"><text:span text:style-name="T2">Kapr je všežravec, rozmnožuje se pohlavně ( jikry=vajíčka+ mlíčí=spermie – oplozené vajíčko – plůdek – mladá rybka – dospělá ryba)</text:span></text:p>
      <text:p text:style-name="P2"><text:span text:style-name="T2">U nás tradice chovu kaprů – Pohořelický kapr </text:span></text:p>
      <text:p text:style-name="P2"><text:span text:style-name="T2">Další ryby v našich vodách – štiky, cejni, líni, slunky, plotice ( běličky), aj.</text:span></text:p>
      <text:p text:style-name="P3"><text:span text:style-name="T2">Zkus si odpovědět na otázky 10, 11, 13/str.86</text:span></text:p>
      <text:p text:style-name="P3"><text:span text:style-name="T2"/></text:p>
      <text:p text:style-name="P5"><text:span text:style-name="T4">Obojživelníci</text:span></text:p>
      <text:p text:style-name="P5"><text:span text:style-name="T2">- část života tráví ve vodě, část na souši blízko vody.</text:span></text:p>
      <text:p text:style-name="P5"><text:span text:style-name="T2">Žáby – skokan zelený a hnědý, ropucha</text:span></text:p>
      <text:p text:style-name="P5"><text:span text:style-name="T2">Mloci a čolci ( </text:span><text:span text:style-name="T5">už jsme probírali, zkus otázky 3, 5, 7/str.87 )</text:span></text:p>
      <text:p text:style-name="P5"><text:span text:style-name="T5"/></text:p>
      <text:p text:style-name="P5"><text:span text:style-name="T4">Plazi</text:span></text:p>
      <text:p text:style-name="P5"><text:span text:style-name="T2">- blízko rybníka žije užovka obojková – asi 1m dlouhá ( had), na těle drobné šupiny, na hlavě štítky, za hlavou světlé ( až žluté) poloměsíčité skvrny. Pomocí jazyka se orientuje ( čich, hmat), při růstu svléká tzv.“hadí košilku“. Potrava – drobné rybky, hraboši, hmyz. Samice klade na teplá místa vejce v kožovitém obalu, po vylíhnutí se mláďata starají sama o potravu.</text:span></text:p>
      <text:p text:style-name="P5"><text:span text:style-name="T2"/></text:p>
      <text:p text:style-name="P5"><text:span text:style-name="T4">Ptáci</text:span></text:p>
      <text:p text:style-name="P5"><text:span text:style-name="T2">- vodní ptáci ( kachny, čírky, husy, labutě = tzv.</text:span><text:span text:style-name="T1"> vrubozobí </text:span><text:span text:style-name="T2">– mají na </text:span><text:span text:style-name="T3">zobáku vroubky, přes ně cedí vodu a zachycují tak potravu), další vodní ptáci – brodiví – čápi, volavky, lysky, chřástalové. Mezi pěvce o vody řadíme konipase a racka, k dravcům motáka pochopa. Všichni tito ptáci u nás jsou chráněni ( viz tabulka v učebnici str.91)</text:span></text:p>
      <text:p text:style-name="P5"><text:span text:style-name="T3"/></text:p>
      <text:p text:style-name="P6"><text:span text:style-name="T4">Savci</text:span></text:p>
      <text:p text:style-name="P6"><text:span text:style-name="T2">- hlodavci ( hryzec vodní, ondatra pižmová) – budují si nory v březích rybníka, hryzec je býložravec, ondatra všežravec, pochází ze Sev.Ameriky, má kvalitní kožich ( byla lovena)</text:span></text:p>
      <text:p text:style-name="P6"><text:span text:style-name="T2">-šelmy – vydra říční ( příbuzná kunám), živí se hlavně rybami ( někdy i hryzci), byla téměř vyhubena pro kožešinu, ubylo jí i v důsledku zvýšení rybolovu ( úbytek potravy).</text:span></text:p>
      <text:p text:style-name="P6"><text:span text:style-name="T2"/></text:p>
      <text:p text:style-name="P4"><text:span text:style-name="T2">Prohlédněte si tabulky a obrázky v učebnici, popř. na Wikipedii </text:span></text:p>
      <text:p text:style-name="P4"><text:span text:style-name="T2"/></text:p>
      <text:p text:style-name="P6"><text:span text:style-name="T2">Téma Rybník jako celek máme krásně v přehledných obrázcích v učebnici jako shrnutí str.93+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2:13:11.310738083</meta:creation-date>
    <dc:date>2020-04-28T12:41:14.268373997</dc:date>
    <meta:editing-duration>PT29S</meta:editing-duration>
    <meta:editing-cycles>1</meta:editing-cycles>
    <meta:document-statistic meta:table-count="0" meta:image-count="0" meta:object-count="0" meta:page-count="1" meta:paragraph-count="22" meta:word-count="352" meta:character-count="2190" meta:non-whitespace-character-count="1840"/>
    <meta:generator>LibreOffice/6.0.7.3$Linux_X86_64 LibreOffice_project/00m0$Build-3</meta:generator>
  </office:meta>
</office:document-meta>
</file>