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ec76" officeooo:paragraph-rsid="0002ec7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2ec76" officeooo:paragraph-rsid="0002ec76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officeooo:rsid="0002ec76" officeooo:paragraph-rsid="0002ec76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055dd2" officeooo:paragraph-rsid="00055dd2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055dd2" officeooo:paragraph-rsid="00070e77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officeooo:rsid="00070e77" officeooo:paragraph-rsid="00070e77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02ec76" officeooo:paragraph-rsid="0002ec76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officeooo:rsid="00039345" officeooo:paragraph-rsid="00039345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officeooo:rsid="00055dd2" officeooo:paragraph-rsid="00055dd2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39345" style:font-weight-asian="normal" style:font-weight-complex="normal"/>
    </style:style>
    <style:style style:name="T5" style:family="text">
      <style:text-properties style:text-underline-style="none" fo:font-weight="normal" officeooo:rsid="00055dd2" style:font-weight-asian="normal" style:font-weight-complex="normal"/>
    </style:style>
    <style:style style:name="T6" style:family="text">
      <style:text-properties style:text-underline-style="none" fo:font-weight="normal" officeooo:rsid="00070e77" style:font-weight-asian="normal" style:font-weight-complex="normal"/>
    </style:style>
    <style:style style:name="T7" style:family="text">
      <style:text-properties style:text-underline-style="none" officeooo:rsid="00070e77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070e77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 9 28.4.</text:p>
      <text:p text:style-name="P1"/>
      <text:p text:style-name="P2">Buněčný základ života</text:p>
      <text:p text:style-name="P2"><text:span text:style-name="T3"/></text:p>
      <text:p text:style-name="P2"><text:span text:style-name="T3">- všechny živé organismy tvořeny buněčnou stavbou. Rostlinné buňky a živočišné se liší stavbou i funkcí.</text:span></text:p>
      <text:p text:style-name="P3"><text:span text:style-name="T3">Víme v čem se liší?</text:span></text:p>
      <text:p text:style-name="P3"><text:span text:style-name="T3"/></text:p>
      <text:p text:style-name="P7"><text:span text:style-name="T1">Základní buněčné projevy</text:span></text:p>
      <text:p text:style-name="P7"><text:span text:style-name="T3">- přijímání potravy a růst ( látkový metabolismus), rozmnožování, dráždivost, uvolňování energie..</text:span></text:p>
      <text:p text:style-name="P7"><text:span text:style-name="T3">Základem metabolismu je tvorba glukózy ( u kterých buněk?) nebo spalování glukózy ( u kterých?).</text:span></text:p>
      <text:p text:style-name="P3"><text:span text:style-name="T3">Pozor! V učebnici máte uveden chybný vzorec glukózy, my přece víme, že je tvořena 6 uhlíky, 12 vodíky a 6 kyslíky – C6H12O6. Na str.77 mají chybu!</text:span></text:p>
      <text:p text:style-name="P3"><text:span text:style-name="T3"/></text:p>
      <text:p text:style-name="P7"><text:span text:style-name="T3">Interakci s okolím umožňuje buňce polopropustná membrána, tak reaguje buňka například na vyšší koncentraci svého okolí tím, že je z buňky o</text:span><text:span text:style-name="T4">d</text:span><text:span text:style-name="T3">sávána voda k vyrovnání osmotického tlaku, k vyrovnání koncentrací. Podobně opačným způsobem – v okolí buňky je více vody, v buňce je koncentrovanější prostředí, pak buňka nasává vodu – někdy až k prasknutí. Záleží na koncentracích v jednotlivých prostředích. Ke zpracování látek uvnitř buněk je potřebná přítomnost enzymů.</text:span></text:p>
      <text:p text:style-name="P7"><text:span text:style-name="T3">U jednobuněčných organismů zastává jediná buňka všechny funkce, u mnohobuněčných organismů docházi ke „ specializaci“. Vytváří </text:span><text:span text:style-name="T4">se</text:span><text:span text:style-name="T3"> tak </text:span><text:span text:style-name="T4">u rostlin</text:span><text:span text:style-name="T3"> </text:span>pletiva <text:span text:style-name="T3">( soubory stejných buněk s urč</text:span><text:span text:style-name="T4">itou </text:span><text:span text:style-name="T3">specializací – např. Pletivo listu, stonku, kořene, květu, plodu) a o živočichů </text:span><text:span text:style-name="T8">tkáně </text:span><text:span text:style-name="T3">( kostní, vazivová, svalová, krycí, nervová, tuková, pojivová..).</text:span></text:p>
      <text:p text:style-name="P8"><text:span text:style-name="T3">Rozmnožování buněk se děje pomocí dělení – jádro buňky se rozdělí a všechny části (organely) se rozdělí na polovinu- postupně se buňka protáhne a uzavře přepážku mezi oběma polovinami. Pohlavní buňky se vytváří jen s ½ chromozomů, ostatní buňky mají plný počet – </text:span><text:span text:style-name="T9">víme z biologie čl.</text:span></text:p>
      <text:p text:style-name="P8"><text:span text:style-name="T9">Víme proč? Člověk má 46 chromozomů v každé buňce, proto má ve vajíčku nebo spermii….?</text:span></text:p>
      <text:p text:style-name="P8"><text:span text:style-name="T9"/></text:p>
      <text:p text:style-name="P8">Dědičnost<text:span text:style-name="T3"> </text:span></text:p>
      <text:p text:style-name="P8"><text:span text:style-name="T3">- genetika, je přenos stejných nebo podobných vlastností na potomstvo.</text:span></text:p>
      <text:p text:style-name="P8"><text:span text:style-name="T1">Základy dědičnosti</text:span></text:p>
      <text:p text:style-name="P8"><text:span text:style-name="T3">- zkoumal </text:span><text:span text:style-name="T2">Johan Gregor Mendel</text:span><text:span text:style-name="T3"> ( v Brně, </text:span><text:span text:style-name="T5">1822-1884)</text:span><text:span text:style-name="T3"> a na základě svých pozorování stanovil zákony dědičnosti. Vypozoroval, v jakém poměru se dědí určité vlastnosti z rodičů na potomstvo v jednotlivých generacích.</text:span></text:p>
      <text:p text:style-name="P8"><text:span text:style-name="T3">Rodičovskou generaci označil jako parentní ( známe podobný výraz z Aj), jejich potomstvo označil jako 1.dceřinnou generaci F1 – 1.filiální, potomstvo této 1.filiální generace označil ja</text:span><text:span text:style-name="T5">k</text:span><text:span text:style-name="T3">o F2 – </text:span><text:span text:style-name="T5">2.filiální generace. ( na člověka je to jako rodiče – děti = F1 <text:s/>- vnoučata=F2 )</text:span></text:p>
      <text:p text:style-name="P9"><text:span text:style-name="T5">Z</text:span><text:span text:style-name="T3">avedl také označení dědičných vloh, které se projevují na úkor druhých jako </text:span><text:span text:style-name="T2">dominantní </text:span><text:span text:style-name="T6">a jiné, slabší, potlačené jako </text:span><text:span text:style-name="T7">recesivní.</text:span></text:p>
      <text:p text:style-name="P8"><text:span text:style-name="T5"/></text:p>
      <text:p text:style-name="P4"><text:span text:style-name="T2">Nauka o dědičnosti, přenosu dominantních znaků a promítání poděděných znaků na potomstvo je moc zajímavá, ale složitější na vysvětlení. Pokud o to budete mít zájem, sejdeme se na chvíli na ZOOMu a já se vám to pokusím přiblížit.</text:span></text:p>
      <text:p text:style-name="P4"><text:span text:style-name="T11"/></text:p>
      <text:p text:style-name="P5"><text:span text:style-name="T11">J.G.Mendel také přispěl k názvosloví v genetice, jeho následovníci pak rozšířili na základě dalších zkoumání a tak se např. používá název</text:span><text:span text:style-name="T13"> fenotyp </text:span><text:span text:style-name="T11">jako označení vzhledových vlastností ( bar</text:span><text:span text:style-name="T12">v</text:span><text:span text:style-name="T11">y, velikosti, tvaru..) a </text:span><text:span text:style-name="T13">genotyp</text:span><text:span text:style-name="T11"> – vlastnosti skryté, např dispozice k nějakému nadání, ale i k nemocem, nemusí se projevit tyto vlastnosti zjevně, ale třeba i s odstupem až v dalších generacích. Dispozice je skryta a projeví se za dlouhou dobu. Tak se může třeba u černých králíků v domácím chovu objevit v jednom vrhu mláďata jiných barev, přestože je barva rodičů černá a ta je navíc dominantní.</text:span></text:p>
      <text:p text:style-name="P6"><text:span text:style-name="T10">Poznatky o dědičnosti se významně uplatnily ve šlechtění zvířat a rostlin ( nové odrůdy a plemena)</text:span></text:p>
      <text:p text:style-name="P5"><text:soft-page-break/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10:35.125224421</meta:creation-date>
    <dc:date>2020-04-28T10:54:37.912603679</dc:date>
    <meta:editing-duration>PT4M29S</meta:editing-duration>
    <meta:editing-cycles>1</meta:editing-cycles>
    <meta:document-statistic meta:table-count="0" meta:image-count="0" meta:object-count="0" meta:page-count="2" meta:paragraph-count="22" meta:word-count="510" meta:character-count="3311" meta:non-whitespace-character-count="2809"/>
    <meta:generator>LibreOffice/6.0.7.3$Linux_X86_64 LibreOffice_project/00m0$Build-3</meta:generator>
  </office:meta>
</office:document-meta>
</file>