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e07" officeooo:paragraph-rsid="00168e07"/>
    </style:style>
    <style:style style:name="P2" style:family="paragraph" style:parent-style-name="Standard">
      <style:text-properties fo:font-size="22pt" officeooo:rsid="00168e07" officeooo:paragraph-rsid="00168e07" style:font-size-asian="22pt" style:font-size-complex="22pt"/>
    </style:style>
    <style:style style:name="P3" style:family="paragraph" style:parent-style-name="Standard">
      <style:text-properties fo:color="#000000" fo:font-size="16pt" officeooo:rsid="00168e07" officeooo:paragraph-rsid="00168e07" style:font-size-asian="16pt" style:font-size-complex="16pt"/>
    </style:style>
    <style:style style:name="P4" style:family="paragraph" style:parent-style-name="Standard">
      <style:text-properties fo:color="#000000" fo:font-size="16pt" style:text-underline-style="none" fo:font-weight="normal" officeooo:rsid="00168e07" officeooo:paragraph-rsid="00168e07" style:font-size-asian="14pt" style:font-weight-asian="normal" style:font-size-complex="16pt" style:font-weight-complex="normal"/>
    </style:style>
    <style:style style:name="P5" style:family="paragraph" style:parent-style-name="Standard">
      <style:text-properties fo:color="#000000" fo:font-size="16pt" style:text-underline-style="none" fo:font-weight="normal" officeooo:rsid="0016dfdc" officeooo:paragraph-rsid="0016dfdc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size="16pt" officeooo:rsid="00168e07" officeooo:paragraph-rsid="00168e07" style:font-size-asian="16pt" style:font-size-complex="16pt"/>
    </style:style>
    <style:style style:name="P7" style:family="paragraph" style:parent-style-name="Standard">
      <style:text-properties fo:font-size="24pt" style:text-underline-style="solid" style:text-underline-width="auto" style:text-underline-color="font-color" fo:font-weight="bold" officeooo:rsid="00168e07" officeooo:paragraph-rsid="00168e07" style:font-size-asian="24pt" style:font-weight-asian="bold" style:font-size-complex="24pt" style:font-weight-complex="bold"/>
    </style:style>
    <style:style style:name="P8" style:family="paragraph" style:parent-style-name="Standard">
      <style:text-properties fo:color="#c9211e" style:font-name="Liberation Serif" fo:font-size="22pt" officeooo:rsid="00168e07" officeooo:paragraph-rsid="00168e07" style:font-name-asian="NSimSun" style:font-size-asian="22pt" style:font-name-complex="Arial" style:font-size-complex="22pt"/>
    </style:style>
    <style:style style:name="P9" style:family="paragraph" style:parent-style-name="Standard">
      <style:text-properties fo:color="#000000" style:font-name="Liberation Serif" fo:font-size="18pt" officeooo:rsid="00168e07" officeooo:paragraph-rsid="00168e07" style:font-name-asian="NSimSun" style:font-size-asian="18pt" style:font-name-complex="Arial" style:font-size-complex="18pt"/>
    </style:style>
    <style:style style:name="P10" style:family="paragraph" style:parent-style-name="Standard">
      <style:text-properties fo:color="#000000" style:font-name="Liberation Serif" fo:font-size="18pt" style:text-underline-style="none" fo:font-weight="normal" officeooo:rsid="00168e07" officeooo:paragraph-rsid="00168e07" style:font-name-asian="NSimSun" style:font-size-asian="15.75pt" style:font-weight-asian="normal" style:font-name-complex="Arial" style:font-size-complex="18pt" style:font-weight-complex="normal"/>
    </style:style>
    <style:style style:name="P11" style:family="paragraph" style:parent-style-name="Standard">
      <style:text-properties fo:color="#000000" style:font-name="Liberation Serif" fo:font-size="18pt" style:text-underline-style="none" fo:font-weight="normal" officeooo:rsid="0019206a" officeooo:paragraph-rsid="0019206a" style:font-name-asian="NSimSun" style:font-size-asian="15.75pt" style:font-weight-asian="normal" style:font-name-complex="Arial" style:font-size-complex="18pt" style:font-weight-complex="normal"/>
    </style:style>
    <style:style style:name="P12" style:family="paragraph" style:parent-style-name="Standard">
      <style:text-properties fo:color="#000000" style:font-name="Liberation Serif" fo:font-size="18pt" style:text-underline-style="solid" style:text-underline-width="auto" style:text-underline-color="font-color" fo:font-weight="bold" officeooo:rsid="0019206a" officeooo:paragraph-rsid="0019206a" style:font-name-asian="NSimSun" style:font-size-asian="15.75pt" style:font-weight-asian="bold" style:font-name-complex="Arial" style:font-size-complex="18pt" style:font-weight-complex="bold"/>
    </style:style>
    <style:style style:name="P13" style:family="paragraph" style:parent-style-name="Standard">
      <style:text-properties fo:color="#000000" style:font-name="Liberation Serif" fo:font-size="16pt" officeooo:rsid="00168e07" officeooo:paragraph-rsid="00168e07" style:font-name-asian="NSimSun" style:font-size-asian="16pt" style:font-name-complex="Arial" style:font-size-complex="16pt"/>
    </style:style>
    <style:style style:name="P14" style:family="paragraph" style:parent-style-name="Standard">
      <style:text-properties fo:color="#000000" style:font-name="Liberation Serif" fo:font-size="16pt" style:text-underline-style="solid" style:text-underline-width="auto" style:text-underline-color="font-color" fo:font-weight="bold" officeooo:rsid="00168e07" officeooo:paragraph-rsid="00168e07" style:font-name-asian="NSimSun" style:font-size-asian="14pt" style:font-weight-asian="bold" style:font-name-complex="Arial" style:font-size-complex="16pt" style:font-weight-complex="bold"/>
    </style:style>
    <style:style style:name="P15" style:family="paragraph" style:parent-style-name="Standard">
      <style:text-properties fo:color="#000000" style:font-name="Liberation Serif" fo:font-size="16pt" style:text-underline-style="none" fo:font-weight="normal" officeooo:rsid="00168e07" officeooo:paragraph-rsid="00168e07" style:font-name-asian="NSimSun" style:font-size-asian="14pt" style:font-weight-asian="normal" style:font-name-complex="Arial" style:font-size-complex="16pt" style:font-weight-complex="normal"/>
    </style:style>
    <style:style style:name="P16" style:family="paragraph" style:parent-style-name="Standard">
      <style:text-properties fo:color="#000000" style:font-name="Liberation Serif" fo:font-size="16pt" style:text-underline-style="none" fo:font-weight="normal" officeooo:rsid="0016dfdc" officeooo:paragraph-rsid="00168e07" style:font-name-asian="NSimSun" style:font-size-asian="14pt" style:font-weight-asian="normal" style:font-name-complex="Arial" style:font-size-complex="16pt" style:font-weight-complex="normal"/>
    </style:style>
    <style:style style:name="P17" style:family="paragraph" style:parent-style-name="Standard">
      <style:text-properties fo:color="#000000" style:font-name="Liberation Serif" fo:font-size="16pt" style:text-underline-style="none" fo:font-weight="normal" officeooo:rsid="0016dfdc" officeooo:paragraph-rsid="0016dfdc" style:font-name-asian="NSimSun" style:font-size-asian="14pt" style:font-weight-asian="normal" style:font-name-complex="Arial" style:font-size-complex="16pt" style:font-weight-complex="normal"/>
    </style:style>
    <style:style style:name="P18" style:family="paragraph" style:parent-style-name="Standard">
      <style:text-properties fo:color="#000000" style:font-name="Liberation Serif" fo:font-size="20pt" style:text-underline-style="solid" style:text-underline-width="auto" style:text-underline-color="font-color" fo:font-weight="bold" officeooo:rsid="00168e07" officeooo:paragraph-rsid="00168e07" style:font-name-asian="NSimSun" style:font-size-asian="17.5pt" style:font-weight-asian="bold" style:font-name-complex="Arial" style:font-size-complex="20pt" style:font-weight-complex="bold"/>
    </style:style>
    <style:style style:name="P19" style:family="paragraph" style:parent-style-name="Standard">
      <style:text-properties fo:color="#000000" style:font-name="Liberation Serif" fo:font-size="20pt" style:text-underline-style="solid" style:text-underline-width="auto" style:text-underline-color="font-color" fo:font-weight="bold" officeooo:rsid="0016dfdc" officeooo:paragraph-rsid="0016dfdc" style:font-name-asian="NSimSun" style:font-size-asian="17.5pt" style:font-weight-asian="bold" style:font-name-complex="Arial" style:font-size-complex="20pt" style:font-weight-complex="bold"/>
    </style:style>
    <style:style style:name="T1" style:family="text">
      <style:text-properties fo:color="#c9211e"/>
    </style:style>
    <style:style style:name="T2" style:family="text">
      <style:text-properties fo:color="#c9211e" style:font-name="Liberation Serif1" style:font-name-asian="Liberation Serif1" style:font-name-complex="Liberation Serif1"/>
    </style:style>
    <style:style style:name="T3" style:family="text">
      <style:text-properties fo:color="#c9211e" style:font-name="Liberation Serif" style:font-name-asian="NSimSun" style:font-name-complex="Arial"/>
    </style:style>
    <style:style style:name="T4" style:family="text">
      <style:text-properties style:font-name="Liberation Serif1" officeooo:rsid="0016dfdc" style:font-name-asian="Liberation Serif1" style:font-name-complex="Liberation Serif1"/>
    </style:style>
    <style:style style:name="T5" style:family="text">
      <style:text-properties style:font-name="Liberation Serif" style:font-name-asian="NSimSun" style:font-name-complex="Arial"/>
    </style:style>
    <style:style style:name="T6" style:family="text">
      <style:text-properties style:font-name="Liberation Serif" officeooo:rsid="0016dfdc" style:font-name-asian="NSimSun" style:font-name-complex="Arial"/>
    </style:style>
    <style:style style:name="T7" style:family="text">
      <style:text-properties style:font-name="Liberation Serif" officeooo:rsid="0018301c" style:font-name-asian="NSimSun" style:font-name-complex="Arial"/>
    </style:style>
    <style:style style:name="T8" style:family="text">
      <style:text-properties style:font-name="Liberation Sans1" style:font-name-asian="NSimSun" style:font-name-complex="Arial"/>
    </style:style>
    <style:style style:name="T9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ělitelnost 4:</text:p>
      <text:p text:style-name="P7"/>
      <text:p text:style-name="P6">Číslo je <text:span text:style-name="T9">dělitelné</text:span> 4, je-li poslední dvojčíslí dělitelné 4. </text:p>
      <text:p text:style-name="P1"/>
      <text:p text:style-name="P2">1836…<text:span text:style-name="T1">..36 : 4 = 6 <text:s/></text:span><text:span text:style-name="T2">→</text:span><text:span text:style-name="T3">1836 je dělitelné 4</text:span></text:p>
      <text:p text:style-name="P8"/>
      <text:p text:style-name="P8"/>
      <text:p text:style-name="P9">Příklady:</text:p>
      <text:p text:style-name="P13">1) Urči, která čísla jsou dělitelná 4:</text:p>
      <text:p text:style-name="P13"><text:s text:c="4"/>154, 264, 3084, 6 072, 754, 98 120, 40 314</text:p>
      <text:p text:style-name="P13">2) Doplň číslici tak, aby bylo číslo dělitelné 4:</text:p>
      <text:p text:style-name="P3"><text:span text:style-name="T5"><text:s text:c="4"/>5</text:span><text:span text:style-name="T8">*</text:span><text:span text:style-name="T5">4, <text:s/>10 02</text:span><text:span text:style-name="T8">*</text:span><text:span text:style-name="T5">, <text:s/>527 9</text:span><text:span text:style-name="T8">*</text:span><text:span text:style-name="T5">6, <text:s/>3 </text:span><text:span text:style-name="T8">*</text:span><text:span text:style-name="T5">56</text:span></text:p>
      <text:p text:style-name="P13"/>
      <text:p text:style-name="P13"/>
      <text:p text:style-name="P18">Dělitelnost 9:</text:p>
      <text:p text:style-name="P14"/>
      <text:p text:style-name="P15">Číslo je dělitelné 9, je-li jeho ciferný součet dělitelný 9.</text:p>
      <text:p text:style-name="P4"><text:span text:style-name="T5">Číslo 378…</text:span><text:span text:style-name="T6">..3 + 7 + 8 = 18….18 : 9 = 2 </text:span><text:span text:style-name="T4">→</text:span><text:span text:style-name="T6">číslo </text:span><text:span text:style-name="T7">378 </text:span><text:span text:style-name="T6">je dělitelné 9.</text:span></text:p>
      <text:p text:style-name="P16"/>
      <text:p text:style-name="P17">Příklady:</text:p>
      <text:p text:style-name="P17">1) Která čísla jsou dělitelná 9?</text:p>
      <text:p text:style-name="P17"><text:s text:c="4"/>462, 8 015, 34 785, 603, 190 728, 369</text:p>
      <text:p text:style-name="P17">2) doplň číslici tak, aby bylo číslo dělitelné 9:</text:p>
      <text:p text:style-name="P5"><text:span text:style-name="T5"><text:s text:c="5"/>42</text:span><text:span text:style-name="T8">*</text:span><text:span text:style-name="T5">, <text:s/>73</text:span><text:span text:style-name="T8">*</text:span><text:span text:style-name="T5">6, <text:s/>5</text:span><text:span text:style-name="T8">*</text:span><text:span text:style-name="T5">819</text:span></text:p>
      <text:p text:style-name="P17">3) Zkus zjistit, jaký je zbytek při dělení čísla 12 345 devíti. Z hlavy!</text:p>
      <text:p text:style-name="P17"/>
      <text:p text:style-name="P19">Dělitelnost 10:</text:p>
      <text:p text:style-name="P17"/>
      <text:p text:style-name="P17">Číslo je dělitelné 10, je-li na místě jednotek 0.</text:p>
      <text:p text:style-name="P17">Např. 250, 6 570, ….</text:p>
      <text:p text:style-name="P10"/>
      <text:p text:style-name="P12">Dělitelnost 6:</text:p>
      <text:p text:style-name="P11"/>
      <text:p text:style-name="P11">Číslo je dělitelné 6. je-li dělitelné současně 2 a 3.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5:26:49.785000000</meta:creation-date>
    <dc:date>2020-04-21T09:36:37.355000000</dc:date>
    <meta:editing-duration>PT17M46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153" meta:character-count="806" meta:non-whitespace-character-count="650"/>
  </office:meta>
</office:document-meta>
</file>