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da4c" officeooo:paragraph-rsid="000ada4c"/>
    </style:style>
    <style:style style:name="P2" style:family="paragraph" style:parent-style-name="Standard">
      <style:text-properties style:text-underline-style="solid" style:text-underline-width="auto" style:text-underline-color="font-color" officeooo:rsid="000ada4c" officeooo:paragraph-rsid="000ada4c"/>
    </style:style>
    <style:style style:name="P3" style:family="paragraph" style:parent-style-name="Standard">
      <style:text-properties style:text-underline-style="solid" style:text-underline-width="auto" style:text-underline-color="font-color" officeooo:rsid="000b7a35" officeooo:paragraph-rsid="000b7a35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0b7a35" officeooo:paragraph-rsid="000b7a35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b7a35"/>
    </style:style>
    <style:style style:name="T3" style:family="text">
      <style:text-properties officeooo:rsid="000b7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9 23.4.</text:p>
      <text:p text:style-name="P1"/>
      <text:p text:style-name="P2">Biodiverzita<text:span text:style-name="T1"> </text:span></text:p>
      <text:p text:style-name="P2"><text:span text:style-name="T1">- druhová rozmanitost, k jejímu zachování je nutno sledovat životní prostředí. Od začátku průmyslové revoluce se postupně zhoršovaly podmínky vlivem rozvoje průmyslu, těžby, ale i spotřeby.</text:span></text:p>
      <text:p text:style-name="P2"><text:span text:style-name="T1">V původních podmínkách – normální potravní řetězce, vyváženost přírodních druhů. Vlivem zhoršení podmínek byly ohroženy nebo i vyhynuly některé přírodní druhy. Narušil se původní potravní řetězec. Nastává řetězová reakce – úbytek či vyhynutí některých druhů, přemnožení jiných.</text:span></text:p>
      <text:p text:style-name="P2"><text:span text:style-name="T1">Umělé přemísťování rostlin a živočichů je hrozbou pro původní druhy, je také možností zavlečení některých chorob ( jak u rostlin, tak u živočichů).</text:span></text:p>
      <text:p text:style-name="P2"><text:span text:style-name="T1">Invazivní druhy ( nepůvodní), rozšířené člověkem např v období zámořských objevů a následných plaveb a kolonizaci. Např. Austrálie – králík divoký, Galapágy – kozy.</text:span></text:p>
      <text:p text:style-name="P2"><text:span text:style-name="T1"/></text:p>
      <text:p text:style-name="P2"><text:span text:style-name="T1">Od začátku 20.století – snaha o udržení biodiverzity – vznik chráněných území ( Natura 2000 v Evropě ), seznam ohrožených a vzácných druhů – Červená kniha.</text:span></text:p>
      <text:p text:style-name="P2"><text:span text:style-name="T1"/></text:p>
      <text:p text:style-name="P2">Udržitelný rozvoj<text:span text:style-name="T1"> </text:span></text:p>
      <text:p text:style-name="P2"><text:span text:style-name="T1">- </text:span><text:span text:style-name="T2">soužití lidské populace s přírodním prostředím, po značně negativních dopadech průmyslové revoluce nástup snahy o zpomalení změn a nápravu.</text:span></text:p>
      <text:p text:style-name="P2"><text:span text:style-name="T2"/></text:p>
      <text:p text:style-name="P3"><text:span text:style-name="T3">S</text:span>měry současného vývoje</text:p>
      <text:p text:style-name="P2"><text:span text:style-name="T2">- vývoj šetrnějších motorů do dopravních prostředků</text:span></text:p>
      <text:p text:style-name="P2"><text:span text:style-name="T2">- alternativní zdroje energie</text:span></text:p>
      <text:p text:style-name="P2"><text:span text:style-name="T2">- úsporné spotřebiče</text:span></text:p>
      <text:p text:style-name="P2"><text:span text:style-name="T2">- třídění a recyklace odpadů</text:span></text:p>
      <text:p text:style-name="P2"><text:span text:style-name="T2">- ekologické zemědělství</text:span></text:p>
      <text:p text:style-name="P2"><text:span text:style-name="T2">- energeticky pasivní stavby</text:span></text:p>
      <text:p text:style-name="P2"><text:span text:style-name="T2">- ochrana vody</text:span></text:p>
      <text:p text:style-name="P2"><text:span text:style-name="T2"/></text:p>
      <text:p text:style-name="P4"><text:span text:style-name="T2">N</text:span><text:span text:style-name="T1">ajděte další informace o kalamitě králíků v Austrálii, vyhledejte některé invazivní druhy rostli na našem území ( čím jsou škodlivé?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06:10.783832692</meta:creation-date>
    <dc:date>2020-04-23T16:23:53.339806578</dc:date>
    <meta:editing-duration>PT6M41S</meta:editing-duration>
    <meta:editing-cycles>1</meta:editing-cycles>
    <meta:document-statistic meta:table-count="0" meta:image-count="0" meta:object-count="0" meta:page-count="1" meta:paragraph-count="18" meta:word-count="207" meta:character-count="1464" meta:non-whitespace-character-count="1266"/>
    <meta:generator>LibreOffice/6.0.7.3$Linux_X86_64 LibreOffice_project/00m0$Build-3</meta:generator>
  </office:meta>
</office:document-meta>
</file>