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474D528A982615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  <style:paragraph-properties style:writing-mode="lr-tb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-3.9cm" svg:y="-5cm">
          <draw:image xlink:href="Pictures/100000000000067600000922474D528A9826153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_64 LibreOffice_project/60da17e045e08f1793c57c00ba83cdfce946d0aa</meta:generator>
    <dc:date>2020-05-03T16:32:03.050000000</dc:date>
    <meta:editing-duration>PT2M59S</meta:editing-duration>
    <meta:editing-cycles>1</meta:editing-cycles>
    <meta:document-statistic meta:object-count="1"/>
  </office:meta>
</office:document-meta>
</file>