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ee09" officeooo:paragraph-rsid="0003ee09"/>
    </style:style>
    <style:style style:name="P2" style:family="paragraph" style:parent-style-name="Standard">
      <style:text-properties officeooo:rsid="00041234" officeooo:paragraph-rsid="00041234"/>
    </style:style>
    <style:style style:name="P3" style:family="paragraph" style:parent-style-name="Standard">
      <style:text-properties style:text-line-through-style="none" style:text-line-through-type="none" officeooo:rsid="0002c70e" officeooo:paragraph-rsid="00041234"/>
    </style:style>
    <style:style style:name="P4" style:family="paragraph" style:parent-style-name="Standard">
      <style:paragraph-properties style:line-height-at-least="0cm"/>
      <style:text-properties style:text-line-through-style="none" style:text-line-through-type="none" officeooo:rsid="0002c70e" officeooo:paragraph-rsid="00041234"/>
    </style:style>
    <style:style style:name="P5" style:family="paragraph" style:parent-style-name="Standard">
      <style:text-properties officeooo:rsid="0003ee09" officeooo:paragraph-rsid="00051f12"/>
    </style:style>
    <style:style style:name="P6" style:family="paragraph" style:parent-style-name="Standard">
      <style:paragraph-properties style:line-height-at-least="0cm"/>
      <style:text-properties style:text-line-through-style="none" style:text-line-through-type="none" officeooo:rsid="0002c70e" officeooo:paragraph-rsid="00051f12"/>
    </style:style>
    <style:style style:name="T1" style:family="text">
      <style:text-properties style:text-line-through-style="none" style:text-line-through-type="none" officeooo:rsid="0002c70e"/>
    </style:style>
    <style:style style:name="T2" style:family="text">
      <style:text-properties style:text-line-through-style="none" style:text-line-through-type="none" style:text-position="super 58%" officeooo:rsid="00066e50"/>
    </style:style>
    <style:style style:name="T3" style:family="text">
      <style:text-properties style:text-line-through-style="none" style:text-line-through-type="none" officeooo:rsid="000223d8"/>
    </style:style>
    <style:style style:name="T4" style:family="text">
      <style:text-properties style:text-line-through-style="none" style:text-line-through-type="none" officeooo:rsid="00066e50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style:text-line-through-style="solid" style:text-line-through-type="single" officeooo:rsid="00066e50"/>
    </style:style>
    <style:style style:name="T7" style:family="text">
      <style:text-properties style:text-line-through-style="solid" style:text-line-through-type="single" style:text-position="super 58%"/>
    </style:style>
    <style:style style:name="T8" style:family="text">
      <style:text-properties style:text-line-through-style="solid" style:text-line-through-type="single" style:text-position="super 58%" officeooo:rsid="00066e50"/>
    </style:style>
    <style:style style:name="T9" style:family="text">
      <style:text-properties style:text-line-through-style="solid" style:text-line-through-type="single" style:text-position="sub 58%" officeooo:rsid="00066e50"/>
    </style:style>
    <style:style style:name="T10" style:family="text">
      <style:text-properties style:text-line-through-style="solid" style:text-line-through-type="single" style:text-position="sub 58%" officeooo:rsid="00041234"/>
    </style:style>
    <style:style style:name="T11" style:family="text">
      <style:text-properties style:text-line-through-style="solid" style:text-line-through-type="single" style:text-position="0% 100%" officeooo:rsid="00066e50"/>
    </style:style>
    <style:style style:name="T12" style:family="text">
      <style:text-properties officeooo:rsid="00066e50"/>
    </style:style>
    <style:style style:name="T13" style:family="text">
      <style:text-properties style:text-position="sub 58%" officeooo:rsid="00066e50"/>
    </style:style>
    <style:style style:name="T14" style:family="text">
      <style:text-properties style:text-position="super 58%" officeooo:rsid="00066e50"/>
    </style:style>
    <style:style style:name="T15" style:family="text">
      <style:text-properties style:text-position="0% 100%" officeooo:rsid="00066e50"/>
    </style:style>
    <style:style style:name="T16" style:family="text">
      <style:text-properties officeooo:rsid="0004b8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Řešení:</text:p>
      <text:p text:style-name="P1"/>
      <text:p text:style-name="P1">1) 7,62</text:p>
      <text:p text:style-name="P1">2) 45,24</text:p>
      <text:p text:style-name="P1">3) 21,56</text:p>
      <text:p text:style-name="P1"><text:s text:c="6"/>8</text:p>
      <text:p text:style-name="P1">4) <text:s/>---</text:p>
      <text:p text:style-name="P1"><text:s text:c="6"/>9</text:p>
      <text:p text:style-name="P1">5) -1,09</text:p>
      <text:p text:style-name="P1">6) 5</text:p>
      <text:p text:style-name="P5"><text:s/><text:span text:style-name="T3"><text:s text:c="11"/></text:span><text:span text:style-name="T1">5 <text:s text:c="13"/>6 <text:s text:c="7"/>12</text:span></text:p>
      <text:p text:style-name="P6">7) <text:s/>2 : --- = <text:s text:c="2"/><text:span text:style-name="T16">2 . ---- = ----- = 2,4</text:span></text:p>
      <text:p text:style-name="P5"><text:span text:style-name="T1"><text:s text:c="11"/>6 <text:s text:c="13"/></text:span><text:span text:style-name="T4">5 <text:s text:c="9"/>5</text:span></text:p>
      <text:p text:style-name="P1"/>
      <text:p text:style-name="P1"/>
      <text:p text:style-name="P2"><text:span text:style-name="T1"><text:s text:c="9"/>1 <text:s text:c="5"/>8 <text:s text:c="7"/></text:span><text:span text:style-name="T6">7</text:span><text:span text:style-name="T2"> 1 <text:s text:c="3"/></text:span><text:span text:style-name="T8"><text:s/></text:span><text:span text:style-name="T6">8</text:span><text:span text:style-name="T8">4 <text:s/></text:span><text:span text:style-name="T2"><text:s text:c="12"/></text:span><text:span text:style-name="T11">4</text:span><text:span text:style-name="T7">2</text:span></text:p>
      <text:p text:style-name="P4">8) 3 ---- . ---- = ---- . ---- <text:span text:style-name="T12">= <text:s/>---- = 2</text:span></text:p>
      <text:p text:style-name="P4"><text:s text:c="9"/>2 <text:s text:c="4"/>14 <text:s text:c="6"/><text:span text:style-name="T5"><text:s/></text:span><text:span text:style-name="T6">2</text:span><text:span text:style-name="T9"> 1</text:span><text:span text:style-name="T13"> <text:s text:c="2"/></text:span><text:span text:style-name="T6">14</text:span><text:span text:style-name="T9">2</text:span><text:span text:style-name="T11"> </text:span><text:span text:style-name="T8"><text:s/></text:span><text:span text:style-name="T14"><text:s/></text:span><text:span text:style-name="T15"><text:s text:c="5"/></text:span><text:span text:style-name="T11">2</text:span><text:span text:style-name="T10">1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8T09:37:31.276000000</meta:creation-date>
    <dc:date>2020-04-08T10:44:54.904000000</dc:date>
    <meta:editing-duration>PT3M38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5" meta:word-count="58" meta:character-count="314" meta:non-whitespace-character-count="122"/>
  </office:meta>
</office:document-meta>
</file>