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7e3c4" officeooo:paragraph-rsid="0017e3c4"/>
    </style:style>
    <style:style style:name="P2" style:family="paragraph" style:parent-style-name="Standard">
      <style:text-properties style:text-underline-style="solid" style:text-underline-width="auto" style:text-underline-color="font-color" officeooo:rsid="0017e3c4" officeooo:paragraph-rsid="0017e3c4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7e3c4" officeooo:paragraph-rsid="0017e3c4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7e3c4" officeooo:paragraph-rsid="0017e3c4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96ba0" officeooo:paragraph-rsid="00196ba0" style:font-weight-asian="normal" style:font-weight-complex="normal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normal" officeooo:rsid="00196ba0" officeooo:paragraph-rsid="00196ba0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officeooo:rsid="001c9d73" officeooo:paragraph-rsid="001c9d7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normal" officeooo:rsid="00196ba0" officeooo:paragraph-rsid="00196ba0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solid" style:text-underline-width="auto" style:text-underline-color="font-color" fo:font-weight="bold" officeooo:rsid="001abcb7" officeooo:paragraph-rsid="001abcb7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style:text-underline-style="solid" style:text-underline-width="auto" style:text-underline-color="font-color" fo:font-weight="bold" officeooo:rsid="001c9d73" officeooo:paragraph-rsid="001c9d73" style:font-style-asian="normal" style:font-weight-asian="bold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bb682" style:font-weight-asian="normal" style:font-weight-complex="normal"/>
    </style:style>
    <style:style style:name="T4" style:family="text">
      <style:text-properties style:text-underline-style="none" fo:font-weight="normal" officeooo:rsid="001c9d73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96ba0" style:font-weight-asian="bold" style:font-weight-complex="bold"/>
    </style:style>
    <style:style style:name="T7" style:family="text">
      <style:text-properties style:text-underline-style="none" officeooo:rsid="00196ba0"/>
    </style:style>
    <style:style style:name="T8" style:family="text">
      <style:text-properties style:text-underline-style="none" officeooo:rsid="001abcb7"/>
    </style:style>
    <style:style style:name="T9" style:family="text">
      <style:text-properties style:text-underline-style="none" officeooo:rsid="001bb682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 9 <text:s/>13.5.</text:p>
      <text:p text:style-name="P1"/>
      <text:p text:style-name="P1">NAŠE PŘÍRODA</text:p>
      <text:p text:style-name="P1"/>
      <text:p text:style-name="P2">Rozmanitost geologického podloží</text:p>
      <text:p text:style-name="P2"><text:span text:style-name="T1">( viz učivo Geologické éry – str.43, obr.77 – základní přehled)</text:span></text:p>
      <text:p text:style-name="P2"><text:span text:style-name="T1"/></text:p>
      <text:p text:style-name="P2"><text:span text:style-name="T1">Naše území lze rozdělit podle geologického hlediska na 2 oblasti: Český masiv a Karpaty </text:span></text:p>
      <text:p text:style-name="P2"><text:span text:style-name="T1">(rozhraní je na ose Ostrava – Vyškov – Znojmo )</text:span></text:p>
      <text:p text:style-name="P3"><text:span text:style-name="T1">Český masiv</text:span><text:span text:style-name="T2"> – geologicky starší, horniny většinou z období starohor a prvohor, vlivem vrásnění a přeměny ( metamorfózy) – spojení starých hornin v jeden celek, na nich pak vznik sedimentů.</text:span></text:p>
      <text:p text:style-name="P3"><text:span text:style-name="T10">Jižní a jihozápadní Čechy</text:span><text:span text:style-name="T2">- metamorfované horniny (většinou ruly) a mladší hlubinné vyvřeliny.</text:span></text:p>
      <text:p text:style-name="P3"><text:span text:style-name="T10">Středočeská oblast –</text:span><text:span text:style-name="T2"> nejpestřejší ( mořské jílovité a písčité sedimenty, vulkanity a buližníky). V okolí Prahy v horních vrstvách sedimenty s množstvím zkamenělin – </text:span><text:span text:style-name="T1">Barrandova skála.</text:span></text:p>
      <text:p text:style-name="P4">Střední a severovýchodní Čechy<text:span text:style-name="T1"> – pískovce, jílovce s obsahem černého uhlí, vzácně výskyt vulkanitů ( acháty u </text:span><text:span text:style-name="T5">Kozákova </text:span><text:span text:style-name="T1">)</text:span></text:p>
      <text:p text:style-name="P4">Krušnohoří<text:span text:style-name="T1"> – ve směru S</text:span><text:span text:style-name="T7">V</text:span><text:span text:style-name="T1">-JZ </text:span><text:span text:style-name="T7">zlom, vyzdvižen hřbet pohoří. Přeměněné horniny, z hlubinných vyvřelin – žuly, častá tvorba rudních žil ( </text:span><text:span text:style-name="T6">Jáchymov</text:span><text:span text:style-name="T7"> – stříbro, uran ). V dalším období zvýrazněn krušnohorský hřeben, až do čtvrtohor na zlomu projevy vulkanické činnosti ( dodnes horké prameny – lázeňská města v této oblasti ).</text:span></text:p>
      <text:p text:style-name="P5">Krkonošsko-orlická oblast<text:span text:style-name="T1"> – výskyt žulových hornin, z přeměněných – fylit a svor. Místy sedimenty s obsahem zkamenělin.</text:span></text:p>
      <text:p text:style-name="P5">Moravsko-slezská oblast<text:span text:style-name="T1"> – na severu Jeseníky a jih- výskyt metamorfovaných hornin, ve střední části – vápence se zkamenělinami ( </text:span><text:span text:style-name="T5">Moravský kras </text:span><text:span text:style-name="T1">), střed a sever Moravy tvořily jílovité a písčité břidlice. Vznik černého uhlí z mořských usazenin a pobřežní flóry ( </text:span><text:span text:style-name="T5">Ostravsko</text:span><text:span text:style-name="T1"> ).</text:span></text:p>
      <text:p text:style-name="P5"><text:span text:style-name="T1">V období druhohor – na Českém masivu mělké moře – vznik tzv.č</text:span><text:span text:style-name="T5">eské křídové pánve</text:span><text:span text:style-name="T1"> ( důležitá zásobárna pitné vody). Vlivem eroze vznik „skalních měst“.</text:span></text:p>
      <text:p text:style-name="P6"><text:span text:style-name="T1"/></text:p>
      <text:p text:style-name="P6"><text:span text:style-name="T1">Která skalní města znáš? V kterém kraji se nacházejí?</text:span></text:p>
      <text:p text:style-name="P6"><text:span text:style-name="T1"/></text:p>
      <text:p text:style-name="P8"><text:span text:style-name="T1">V třetihorách na našem území souš se sladkovodními jezery a menšími zálivy moře ( na jihu), vlivem </text:span><text:span text:style-name="T5">alpinského vrásnění</text:span><text:span text:style-name="T1"> – další formování krajiny </text:span><text:span text:style-name="T8">( poklesy a vyzdvižení – krušnohoří ).</text:span></text:p>
      <text:p text:style-name="P8"><text:span text:style-name="T8"/></text:p>
      <text:p text:style-name="P9"><text:span text:style-name="T1">Karpaty </text:span><text:span text:style-name="T3">( vnější )</text:span></text:p>
      <text:p text:style-name="P9"><text:span text:style-name="T3">- na hranici Čech a Slovenska, při alpinském vrásnění porušena souslednost vrstev sedimentů. Na konci třetihor na jihu vznik předhlubně ( </text:span><text:span text:style-name="T9">Vídeňská pánev</text:span><text:span text:style-name="T3"> ) </text:span><text:span text:style-name="T4">s mocnými vrstvami sedimentů s ložisky ropy a plynu. Sedimenty většinou uloženy vodorovně.</text:span></text:p>
      <text:p text:style-name="P9"><text:span text:style-name="T4"/></text:p>
      <text:p text:style-name="P10"><text:span text:style-name="T2">V průběhu čtvrtohor ustálení pohybů zemské kůry, více se začínají projevovat vnější geologické síly <text:s/>( vítr, voda led, gravitace ). Po posledním zalednění – modelace hor vlivem působení ledovců </text:span></text:p>
      <text:p text:style-name="P10"><text:span text:style-name="T2">( </text:span><text:span text:style-name="T1">Krkonoše, Šumava, Nízký Jeseník </text:span><text:span text:style-name="T2">) - ledovcové sedimenty včetně „</text:span><text:span text:style-name="T1">bludných balvanů</text:span><text:span text:style-name="T2">“.</text:span></text:p>
      <text:p text:style-name="P10"><text:span text:style-name="T2"/></text:p>
      <text:p text:style-name="P7"><text:span text:style-name="T2">Zkus vysvětlit původ bludných balvanů.</text:span></text:p>
      <text:p text:style-name="P7"><text:span text:style-name="T2"/></text:p>
      <text:p text:style-name="P10"><text:span text:style-name="T2">Při zvětrávání povrchu hornin dochází postupně ke vzniků </text:span><text:span text:style-name="T1">půd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2:58:36.852717677</meta:creation-date>
    <dc:date>2020-05-13T14:33:24.739156378</dc:date>
    <meta:editing-duration>PT7M52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2" meta:word-count="378" meta:character-count="2574" meta:non-whitespace-character-count="2192"/>
  </office:meta>
</office:document-meta>
</file>