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color="#000000" style:font-name="Times New Roman" fo:font-size="12pt" style:font-size-asian="12pt"/>
    </style:style>
    <style:style style:name="T2" style:family="text">
      <style:text-properties fo:color="#ff0000" style:font-name="Times New Roman" fo:font-size="12pt" fo:font-weight="bold" style:font-size-asian="12pt" style:font-weight-asian="bold"/>
    </style:style>
    <style:style style:name="T3" style:family="text">
      <style:text-properties fo:color="#ff0000" style:font-name="TimesNewRoman,Bold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.</text:span><text:span text:style-name="T2">Hledej slova a </text:span><text:span text:style-name="T3">ř</text:span><text:span text:style-name="T2">ekni je se správným </text:span><text:span text:style-name="T3">č</text:span><text:span text:style-name="T2">lenem:</text:span></text:p>
      <text:p text:style-name="P1"><text:span text:style-name="T1">a/ BUCHFTAFELINEALAMPESPITZERADIERGUMMIKLEBSTOFFILZSTIFTTASCHE</text:span></text:p>
      <text:p text:style-name="P1"><text:span text:style-name="T1">b/ CUHB</text:span></text:p>
      <text:p text:style-name="P1"><text:span text:style-name="T1">FATEL</text:span></text:p>
      <text:p text:style-name="P1"><text:span text:style-name="T1">ETEKT</text:span></text:p>
      <text:p text:style-name="P1"><text:span text:style-name="T1">HITSC</text:span></text:p>
      <text:p text:style-name="P1"><text:span text:style-name="T1">ALLB</text:span></text:p>
      <text:p text:style-name="P1"><text:span text:style-name="T1">LÜFLER</text:span></text:p>
      <text:p text:style-name="P1"><text:span text:style-name="T1">EDDYT</text:span></text:p>
      <text:p text:style-name="P1"><text:span text:style-name="T1">ULIK</text:span></text:p>
      <text:p text:style-name="P1"><text:span text:style-name="T1">FETH</text:span></text:p>
      <text:p text:style-name="P1"><text:span text:style-name="T1"/></text:p>
      <text:p text:style-name="P1"><text:span text:style-name="T1">2.</text:span><text:span text:style-name="T2">Odpov</text:span><text:span text:style-name="T3">ě</text:span><text:span text:style-name="T2">z na otázky:</text:span></text:p>
      <text:p text:style-name="P1"><text:span text:style-name="T1">Wer ist in der Schule ?</text:span></text:p>
      <text:p text:style-name="P1"><text:span text:style-name="T1">Was ist in der Klasse ?</text:span></text:p>
      <text:p text:style-name="P1"><text:span text:style-name="T1">Was ist in der Schultasche ?</text:span></text:p>
      <text:p text:style-name="P1"><text:span text:style-name="T1">Was ist in der Federtasche ?</text:span></text:p>
      <text:p text:style-name="P1"><text:span text:style-name="T1">Was machen wir in der Schule ?</text:span></text:p>
      <text:p text:style-name="P1"><text:span text:style-name="T1"/></text:p>
      <text:p text:style-name="P1"><text:span text:style-name="T1">3. </text:span><text:span text:style-name="T2">Tvo</text:span><text:span text:style-name="T3">ř </text:span><text:span text:style-name="T2">protiklady:</text:span></text:p>
      <text:p text:style-name="P1"><text:span text:style-name="T1">Klein –</text:span></text:p>
      <text:p text:style-name="P1"><text:span text:style-name="T1">Schnell -</text:span></text:p>
      <text:p text:style-name="P1"><text:span text:style-name="T1">Dick -</text:span></text:p>
      <text:p text:style-name="P1"><text:span text:style-name="T1">Schön –</text:span></text:p>
      <text:p text:style-name="P1"><text:span text:style-name="T1">Schwarz –</text:span></text:p>
      <text:p text:style-name="P1"><text:span text:style-name="T1">Jung –</text:span></text:p>
      <text:p text:style-name="P1"><text:span text:style-name="T1"/></text:p>
      <text:p text:style-name="P1"><text:span text:style-name="T1">4. </text:span><text:span text:style-name="T2">Odpov</text:span><text:span text:style-name="T3">ě</text:span><text:span text:style-name="T2">z na otázky:</text:span></text:p>
      <text:p text:style-name="P1"><text:span text:style-name="T1">Wie ist der Hund ?</text:span></text:p>
      <text:p text:style-name="P1"><text:span text:style-name="T1">Wie ist die Katze ?</text:span></text:p>
      <text:p text:style-name="P1"><text:span text:style-name="T1">Wie ist die Puppe ?</text:span></text:p>
      <text:p text:style-name="P1"><text:span text:style-name="T1">Wie ist das Auto ?</text:span></text:p>
      <text:p text:style-name="P1"><text:span text:style-name="T1">Wie ist der Ball?</text:span></text:p>
      <text:p text:style-name="Standard"><text:span text:style-name="T1">Wie ist der Teddy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9:28:27.758000000</meta:creation-date>
    <dc:date>2020-05-10T19:29:09.242000000</dc:date>
    <meta:editing-duration>PT43S</meta:editing-duration>
    <meta:editing-cycles>1</meta:editing-cycles>
    <meta:document-statistic meta:table-count="0" meta:image-count="0" meta:object-count="0" meta:page-count="1" meta:paragraph-count="31" meta:word-count="97" meta:character-count="497" meta:non-whitespace-character-count="427"/>
    <meta:generator>Neat_Office/6.2.8.2$Windows_x86 LibreOffice_project/</meta:generator>
  </office:meta>
</office:document-meta>
</file>