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2">
      <style:text-properties officeooo:rsid="00172ff8" officeooo:paragraph-rsid="00172ff8"/>
    </style:style>
    <style:style style:name="P2" style:family="paragraph" style:parent-style-name="Standard" style:list-style-name="L2">
      <style:text-properties officeooo:paragraph-rsid="00172ff8"/>
    </style:style>
    <style:style style:name="P3" style:family="paragraph" style:parent-style-name="Standard" style:list-style-name="L1" style:master-page-name="">
      <loext:graphic-properties draw:fill="none"/>
      <style:paragraph-properties fo:margin-left="0.7cm" fo:margin-right="0cm" fo:text-indent="-0.6cm" style:auto-text-indent="false" style:page-number="auto" fo:background-color="transparent">
        <style:tab-stops>
          <style:tab-stop style:position="-0.275cm"/>
        </style:tab-stops>
      </style:paragraph-properties>
      <style:text-properties officeooo:rsid="00172ff8" officeooo:paragraph-rsid="00172ff8"/>
    </style:style>
    <style:style style:name="P4" style:family="paragraph" style:parent-style-name="Standard" style:list-style-name="L1" style:master-page-name="">
      <loext:graphic-properties draw:fill="none"/>
      <style:paragraph-properties fo:margin-left="0.499cm" fo:margin-right="0cm" fo:text-indent="-0.6cm" style:auto-text-indent="false" style:page-number="auto" fo:background-color="transparent">
        <style:tab-stops>
          <style:tab-stop style:position="-0.275cm"/>
        </style:tab-stops>
      </style:paragraph-properties>
      <style:text-properties officeooo:rsid="00172ff8" officeooo:paragraph-rsid="00172ff8"/>
    </style:style>
    <style:style style:name="T1" style:family="text">
      <style:text-properties officeooo:rsid="00172ff8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054128118" text:style-name="L2">
        <text:list-item>
          <text:p text:style-name="P2"><text:span text:style-name="T1">0,5 . 0,07 =</text:span></text:p>
        </text:list-item>
        <text:list-item>
          <text:p text:style-name="P1">2,1 . (0,3 + 0,7) =</text:p>
        </text:list-item>
        <text:list-item>
          <text:p text:style-name="P1">0,6 . (0,3 + 0,2 . 0,4) =</text:p>
        </text:list-item>
        <text:list-item>
          <text:p text:style-name="P1">0,08 – 0,7 . 0,06 =</text:p>
        </text:list-item>
        <text:list-item>
          <text:p text:style-name="P1">0,03 . 0,002 =</text:p>
        </text:list-item>
        <text:list-item>
          <text:p text:style-name="P1">3,33 . 0,001 =</text:p>
        </text:list-item>
        <text:list-item>
          <text:p text:style-name="P1">5,42 . 0,1 =</text:p>
        </text:list-item>
        <text:list-item>
          <text:p text:style-name="P1">0,12 . 0,7 =</text:p>
        </text:list-item>
      </text:list>
      <text:list xml:id="list3438390299" text:style-name="L1">
        <text:list-header>
          <text:p text:style-name="P3">9) <text:s/>7,42 . 6,58 =</text:p>
          <text:p text:style-name="P4">10) 48,5 . 13,3 =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07:57:06.307000000</meta:creation-date>
    <dc:date>2020-04-14T08:06:12.442000000</dc:date>
    <meta:editing-duration>PT9M8S</meta:editing-duration>
    <meta:editing-cycles>1</meta:editing-cycles>
    <meta:document-statistic meta:table-count="0" meta:image-count="0" meta:object-count="0" meta:page-count="1" meta:paragraph-count="10" meta:word-count="57" meta:character-count="177" meta:non-whitespace-character-count="136"/>
    <meta:generator>Neat_Office/6.2.8.2$Windows_x86 LibreOffice_project/</meta:generator>
  </office:meta>
</office:document-meta>
</file>