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39274" officeooo:paragraph-rsid="00139274"/>
    </style:style>
    <style:style style:name="P2" style:family="paragraph" style:parent-style-name="Standard">
      <style:text-properties fo:font-weight="bold" officeooo:rsid="00139274" officeooo:paragraph-rsid="00139274" style:font-weight-asian="bold" style:font-weight-complex="bold"/>
    </style:style>
    <style:style style:name="P3" style:family="paragraph" style:parent-style-name="Standard">
      <style:text-properties fo:font-weight="normal" officeooo:rsid="00139274" officeooo:paragraph-rsid="00139274" style:font-weight-asian="normal" style:font-weight-complex="normal"/>
    </style:style>
    <style:style style:name="P4" style:family="paragraph" style:parent-style-name="Standard">
      <style:text-properties fo:font-style="italic" fo:font-weight="normal" officeooo:rsid="00139274" officeooo:paragraph-rsid="00139274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style:text-underline-style="none" fo:font-weight="normal" officeooo:rsid="0014a837" officeooo:paragraph-rsid="0014a837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bold" officeooo:rsid="00169298" officeooo:paragraph-rsid="00169298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fo:font-weight="normal" officeooo:rsid="00139274" officeooo:paragraph-rsid="00139274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normal" officeooo:rsid="00139274" officeooo:paragraph-rsid="00139274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normal" officeooo:rsid="00139274" officeooo:paragraph-rsid="00139274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14a837" officeooo:paragraph-rsid="0014a837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169298" officeooo:paragraph-rsid="00169298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bold" officeooo:rsid="00169298" officeooo:paragraph-rsid="00169298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69298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69298"/>
    </style:style>
    <style:style style:name="T8" style:family="text">
      <style:text-properties officeooo:rsid="001692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. 6 <text:s/>12.5.</text:p>
      <text:p text:style-name="P1"/>
      <text:p text:style-name="P2">ROSTLINY TRAVNÍCH SPOLEČENSTEV</text:p>
      <text:p text:style-name="P3"/>
      <text:p text:style-name="P3">- podle názvu jsou základem trávy.</text:p>
      <text:p text:style-name="P3">Nejběžnější jsou: <text:span text:style-name="T1">kostřava luční, psárka luční, bojínek luční, srha říznačka, lipnice luční</text:span></text:p>
      <text:p text:style-name="P4">Jak od sebe rozeznáme psárku a bojínek? Při ohnutí květenství se psárka „naježí“, bojínek zůstává kompaktní<text:span text:style-name="T8">m</text:span> váleč<text:span text:style-name="T8">kem</text:span>. Zkuste ověřit při vycházce do přírody!</text:p>
      <text:p text:style-name="P4">Ověřte si svoje postřehy na otázkách 2,3,4 na str. 99</text:p>
      <text:p text:style-name="P4"/>
      <text:p text:style-name="P7">Na chudších kamenitých půdách a u cest najdeme často jednoleté byliny ( <text:span text:style-name="T1">osívky, penízky, kokošky, rozrazily</text:span>), na kamenech a v rozsedlinách <text:span text:style-name="T1">rozchodníky a netřesky. </text:span></text:p>
      <text:p text:style-name="P7">Na slunných stráních ( s vápencovým podkladem ) - <text:span text:style-name="T1">hvozdík kartouzek, hlaváček jarní, divizny, koniklece.</text:span></text:p>
      <text:p text:style-name="P7">Na zamokřených ( kyselých ) půdách – <text:span text:style-name="T1">pryskyřník prudký </text:span>( jedovatý), <text:span text:style-name="T1">šťovík kyselý, přeslička rolní, mechy.</text:span></text:p>
      <text:p text:style-name="P7">Na loukách – <text:span text:style-name="T1">pampelišky, kopretiny, chudobky, zvonky, řeřišnice </text:span>( barevně kvetoucí byliny)</text:p>
      <text:p text:style-name="P7">Na horských loukách – chráněné <text:span text:style-name="T1">hořce a vstavače. </text:span></text:p>
      <text:p text:style-name="P7">Luční byliny – většinou vytrvalé.</text:p>
      <text:p text:style-name="P4">Zkuste si najít odpovědi na otázky 9,11,12,13,15 na str. 103</text:p>
      <text:p text:style-name="P4"/>
      <text:p text:style-name="P8">Rostliny polí</text:p>
      <text:p text:style-name="P9">- obiloviny ( plodem je obilka) – jednoděložné rostliny.</text:p>
      <text:p text:style-name="P5">Jak vypadá 1.lístek vyklíčené obilniny a jak vypadá u fazole? Vezmi si na pomoc obr. 176 na str.104.</text:p>
      <text:p text:style-name="P5"/>
      <text:p text:style-name="P10">V každém semenu jsou zásobní látky pro případný růst rostlinky po vyklíčení ( do doby než vyrostlou lístky)</text:p>
      <text:p text:style-name="P5">Jak se rostliny „živí“ potom?</text:p>
      <text:p text:style-name="P10">Na listech rostlin je vidět rozdíl mezi jednoděložnými rostlinami a dvouděložnými rostlinami – souběžná nebo rozvětvená žilnatina.</text:p>
      <text:p text:style-name="P10">Na obilninách často cizopasí houby – <text:span text:style-name="T1">rzi a sněti </text:span>( častá je rez vonná – tvoří drobné oranžové tečky na listech rostlin a „sladce“ voní, častá i na pleveli ostu). Mezi nebezpečné patří <text:span text:style-name="T1">paličkovice nachová </text:span>( vytváří tzv. <text:span text:style-name="T1">námel</text:span> – je jedovatý, obilí na potravu nebo krmení by nemělo námel obsahovat)</text:p>
      <text:p text:style-name="P10">Kulturní plodiny – pěstované pro potravu nebo krmení, popř. jako technické plodiny.</text:p>
      <text:p text:style-name="P10">Mohou být <text:span text:style-name="T3">jednoleté</text:span> – obilniny, hrách, slunečnice, řepka…</text:p>
      <text:p text:style-name="P10"><text:s text:c="19"/><text:span text:style-name="T3">dvouleté</text:span> – <text:span text:style-name="T7">řepa krmná i cukrová ( sklízí se ale už 1.rokem pro bulvu – kořen)</text:span></text:p>
      <text:p text:style-name="P10"><text:s text:c="19"/><text:span text:style-name="T4">vytrvalé</text:span><text:span text:style-name="T7"> – porosty jetelovin ke krmení ( jetel nebo vojtěška), sklízí se i několikrát ročně pokud je dost vláhy, krmí se za čerstva, ale častěji sušené nebo v podobě granulí.</text:span></text:p>
      <text:p text:style-name="P11">Mezi technické plodiny patří např. len nebo konopí seté ( <text:span text:style-name="T1">neplést si s indickým </text:span>= droga).</text:p>
      <text:p text:style-name="P11">V porostu kulturních plodin můžeme nacházet i plevele – nejčastější jsou vlčí mák, pýr, pcháč oset, svízel přítula, rdesno.</text:p>
      <text:p text:style-name="P12">Ornice<text:span text:style-name="T2"> – vrchní část půdy, obdělávaná, úrodná, obsahuje mikroorganismy ( rozkladače) a humus.</text:span></text:p>
      <text:p text:style-name="P12"><text:span text:style-name="T2">Půdu obohacují i </text:span><text:span text:style-name="T5">hlízkové bakterie </text:span><text:span text:style-name="T2">( nitrogenní ), které rostou na</text:span><text:span text:style-name="T5"> bobovitých rostlinách</text:span><text:span text:style-name="T2">, hlízky obsahují dusík – ten pohámá urychlovat růst zelených částí rostliny.</text:span></text:p>
      <text:p text:style-name="P12"><text:span text:style-name="T2">Tyto rostliny jsou vhodné i na „zelené hnojení“, vysévají se po sklizni a nechají se trochu narůst, pak se zaorávají do půdy, kde je rozkladači rozloží na živiny pro další rostliny. Na zelené hnojení se používá i hořčice.</text:span></text:p>
      <text:p text:style-name="P12">Ekologické zemědělství –<text:span text:style-name="T2"> využívá šetrné zpracování půdy a přirozených hnojiv ( zelené hnojení a statková hnojiva – hnůj, kejdu, močůvku ).</text:span></text:p>
      <text:p text:style-name="P12"><text:span text:style-name="T2"/></text:p>
      <text:p text:style-name="P6"><text:span text:style-name="T6">V učebnici máte velké množství obrázků, prohlédněte si je, zkuste najít i v přírodě tyto rostli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37:10.552349784</meta:creation-date>
    <dc:date>2020-05-12T12:18:55.504302529</dc:date>
    <meta:editing-duration>PT3M2S</meta:editing-duration>
    <meta:editing-cycles>1</meta:editing-cycles>
    <meta:document-statistic meta:table-count="0" meta:image-count="0" meta:object-count="0" meta:page-count="1" meta:paragraph-count="31" meta:word-count="461" meta:character-count="3068" meta:non-whitespace-character-count="2578"/>
    <meta:generator>LibreOffice/6.0.7.3$Linux_X86_64 LibreOffice_project/00m0$Build-3</meta:generator>
  </office:meta>
</office:document-meta>
</file>