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Standard">
      <style:text-properties officeooo:rsid="0003f109" officeooo:paragraph-rsid="0003f109"/>
    </style:style>
    <style:style style:name="P2" style:family="paragraph" style:parent-style-name="Standard">
      <style:text-properties style:text-underline-style="solid" style:text-underline-width="auto" style:text-underline-color="font-color" fo:font-weight="bold" officeooo:rsid="0003f109" officeooo:paragraph-rsid="0003f109" style:font-weight-asian="bold" style:font-weight-complex="bold"/>
    </style:style>
    <style:style style:name="P3" style:family="paragraph" style:parent-style-name="Standard">
      <style:text-properties style:text-underline-style="solid" style:text-underline-width="auto" style:text-underline-color="font-color" fo:font-weight="bold" officeooo:rsid="000557a4" officeooo:paragraph-rsid="000557a4" style:font-weight-asian="bold" style:font-weight-complex="bold"/>
    </style:style>
    <style:style style:name="P4" style:family="paragraph" style:parent-style-name="Standard">
      <style:text-properties style:text-underline-style="solid" style:text-underline-width="auto" style:text-underline-color="font-color" fo:font-weight="bold" officeooo:rsid="000611be" officeooo:paragraph-rsid="000611be" style:font-weight-asian="bold" style:font-weight-complex="bold"/>
    </style:style>
    <style:style style:name="P5" style:family="paragraph" style:parent-style-name="Standard">
      <style:text-properties fo:font-style="italic" style:text-underline-style="solid" style:text-underline-width="auto" style:text-underline-color="font-color" fo:font-weight="bold" officeooo:rsid="0003f109" officeooo:paragraph-rsid="0003f109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italic" style:text-underline-style="none" fo:font-weight="bold" officeooo:rsid="000611be" officeooo:paragraph-rsid="000611be" style:font-style-asian="italic" style:font-weight-asian="bold" style:font-style-complex="italic" style:font-weight-complex="bold"/>
    </style:style>
    <style:style style:name="P7" style:family="paragraph" style:parent-style-name="Standard">
      <style:text-properties fo:font-style="normal" style:text-underline-style="none" fo:font-weight="bold" officeooo:rsid="000611be" officeooo:paragraph-rsid="0006c217" style:font-style-asian="normal" style:font-weight-asian="bold" style:font-style-complex="normal" style:font-weight-complex="bold"/>
    </style:style>
    <style:style style:name="P8" style:family="paragraph" style:parent-style-name="Standard">
      <style:text-properties fo:font-style="normal" style:text-underline-style="none" fo:font-weight="normal" officeooo:rsid="000611be" officeooo:paragraph-rsid="000611be" style:font-style-asian="normal" style:font-weight-asian="normal" style:font-style-complex="normal" style:font-weight-complex="normal"/>
    </style:style>
    <style:style style:name="P9" style:family="paragraph" style:parent-style-name="Standard">
      <style:text-properties style:text-underline-style="none" fo:font-weight="normal" officeooo:rsid="0003f109" officeooo:paragraph-rsid="0003f109" style:font-weight-asian="normal" style:font-weight-complex="normal"/>
    </style:style>
    <style:style style:name="P10" style:family="paragraph" style:parent-style-name="Standard">
      <style:text-properties style:text-underline-style="none" fo:font-weight="normal" officeooo:rsid="000557a4" officeooo:paragraph-rsid="000557a4" style:font-weight-asian="normal" style:font-weight-complex="normal"/>
    </style:style>
    <style:style style:name="P11" style:family="paragraph" style:parent-style-name="Standard">
      <style:text-properties style:text-underline-style="none" fo:font-weight="normal" officeooo:rsid="000611be" officeooo:paragraph-rsid="000611be" style:font-weight-asian="normal" style:font-weight-complex="normal"/>
    </style:style>
    <style:style style:name="P12" style:family="paragraph" style:parent-style-name="Standard">
      <style:text-properties fo:font-style="italic" style:text-underline-style="none" fo:font-weight="normal" officeooo:rsid="0003f109" officeooo:paragraph-rsid="0003f109" style:font-style-asian="italic" style:font-weight-asian="normal" style:font-style-complex="italic" style:font-weight-complex="normal"/>
    </style:style>
    <style:style style:name="P13" style:family="paragraph" style:parent-style-name="Standard">
      <style:text-properties style:text-underline-style="solid" style:text-underline-width="auto" style:text-underline-color="font-color" fo:font-weight="normal" officeooo:rsid="000611be" officeooo:paragraph-rsid="000611be" style:font-weight-asian="normal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0557a4" style:font-weight-asian="normal" style:font-weight-complex="normal"/>
    </style:style>
    <style:style style:name="T4" style:family="text">
      <style:text-properties style:text-underline-style="none" fo:font-weight="normal" officeooo:rsid="000842d7" style:font-weight-asian="normal" style:font-weight-complex="normal"/>
    </style:style>
    <style:style style:name="T5" style:family="text">
      <style:text-properties style:text-underline-style="none" officeooo:rsid="000611be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officeooo:rsid="000842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 8 <text:s/>23.4.</text:p>
      <text:p text:style-name="P1"/>
      <text:p text:style-name="P2">Zdraví a nemoc</text:p>
      <text:p text:style-name="P9">velmi aktuální téma v současnosti..</text:p>
      <text:p text:style-name="P9">Co se říká o stavu zvaném nemoc – definici najdete v naší učebnici ( def.od světové zdravotnické organizace WHO )</text:p>
      <text:p text:style-name="P9">Zdraví, to přece neznamená jen nepřítomnost nemoci nebo úrazu. Proto rozlišujeme zdraví:</text:p>
      <text:p text:style-name="P2"><text:span text:style-name="T6">1) tělesné</text:span><text:span text:style-name="T2"> – nemáme žádnou fyzickou nemoc, naše tělo normálně, bezproblémově funguje</text:span></text:p>
      <text:p text:style-name="P9"/>
      <text:p text:style-name="P2"><text:span text:style-name="T6">2) duševní</text:span><text:span text:style-name="T2"> – naše nálady a pocity jsou v rovnováze, cítíme se dobře, nemáme „černé“ myšlenky</text:span></text:p>
      <text:p text:style-name="P9"/>
      <text:p text:style-name="P9">Jak je to v současnosti? </text:p>
      <text:p text:style-name="P12">Objevuje se nový dopad- z obav z nákazy se řada lidí neodvažuje k lékaři nebo do nemocnice se svými obtížemi. Obava před koronavirem může potlačit obavu z infarktu, otravy krve, mozkové příhody.</text:p>
      <text:p text:style-name="P12"/>
      <text:p text:style-name="P5"><text:span text:style-name="T2">V dnešní situaci je asi důležitější </text:span><text:span text:style-name="T1">duševní zdraví</text:span><text:span text:style-name="T2"> – umět se uklidnit, nepodléhat hysterii, </text:span><text:span text:style-name="T3">naše vyrovnanost může být oporou </text:span><text:span text:style-name="T4">i </text:span><text:span text:style-name="T3">lidem kolem nás.</text:span></text:p>
      <text:p text:style-name="P9"/>
      <text:p text:style-name="P10">Nemoci mají nejrůznější původ – viry, bacily, drobné živočichy ( parazity). Nakazit se nemocí můžeme také nejrůznějším způsobem, proto v současné době nosíme roušky ( kapénková nákaza), nemáme se dotýkat, máme zachovávat mezi sebou odstupy ( netýká se zdravých lidí v jedné domácnosti).</text:p>
      <text:p text:style-name="P3"><text:span text:style-name="T2">Důležité je také znát i</text:span><text:span text:style-name="T6">nkubační dobu –</text:span><text:span text:style-name="T2"> jak dlouho od nakažení se projeví první příznaky nemoci.</text:span></text:p>
      <text:p text:style-name="P10">Někdy je inkubační doba dlouhá, mnohdy si člověk ani nevzpomene, kde se mohl nakazit. Pátrání po možné nákaze teď představuje tzv.chytrá karanténa. Kde všude se pohyboval člověk s infekcí, když ještě nevěděl, že je nakažený. To se dá sledovat z pohybu člověka, který u sebe nosí mobilní telefon ( už asi většina z nás ) nebo použivá platební kart<text:span text:style-name="T7">u</text:span>. </text:p>
      <text:p text:style-name="P10"/>
      <text:p text:style-name="P3"><text:span text:style-name="T1">Imunita</text:span><text:span text:style-name="T2"> – přirozená a získaná. Proti něčemu jsme odolní více, proti některým nemocem pomáhá očkování a v současné době ještě není covid-19 natolik prozkoumaný, aby mohla být vytvořena vakcína proti němu. Zkouší se zatím některé léky a jejich kombinace </text:span><text:span text:style-name="T4">na léčbu</text:span><text:span text:style-name="T2">.</text:span></text:p>
      <text:p text:style-name="P3"><text:span text:style-name="T2">Proti chřipce se můžeme nechat zaočkovat a vytvořit si odolnost, není ale 100%. Řada nemoci tzv. </text:span><text:span text:style-name="T5">m</text:span><text:span text:style-name="T1">utuje</text:span><text:span text:style-name="T2"> – mění svoje vlastnosti a tak se stává, že původní vakcína přestává působit. Je to běh na nekonečnou trať. </text:span></text:p>
      <text:p text:style-name="P11">Tak, jak se mění všechno kolem nás, tak se mění i viry a bacily. Řada nemocí je přenosných z člověka na zvířata, ale mnohem nebezpečnější je přenos ze zvířat na člověka.</text:p>
      <text:p text:style-name="P4"><text:span text:style-name="T2">Již dříve byly známy nemoci přenosné ze zvířat na člověka – tzv</text:span><text:span text:style-name="T6">.zoonózy.</text:span></text:p>
      <text:p text:style-name="P13"/>
      <text:p text:style-name="P6">Zkuste najít některé zoonózy na internetu, které to jsou, jak se projevují, která zvířata je mohou přenášet?</text:p>
      <text:p text:style-name="P6"/>
      <text:p text:style-name="P8">A jak tomu předcházet? Prevence je důležitá vždy. Pokud víme, co nám hrozí, můžeme se zachovat tak, abychom riziko minimalizovali.</text:p>
      <text:p text:style-name="P8">Rozhodně mezi nejdůležitější patří očkování. Díky němu byly v Evropě vymýceny některé nebezpečné nemoci jako dětská obrna, černý kašel, pravé neštovice apod. </text:p>
      <text:p text:style-name="P8">Nebezpečím je trend některých rodičů – nenechat očkovat své děti. Stačil jeden zkreslený a uveřejněný výzkum jednoho lékaře a fáma už žije svým životem na „sítích“.</text:p>
      <text:p text:style-name="P8">(Pro zájemce poskytnu vysvětlení přes meil, kdo chce, napište mi váš dotaz).</text:p>
      <text:p text:style-name="P8"/>
      <text:p text:style-name="P7">Prevencí obecně je správná životospráva, pravidelná preventivní kontrola u lékaře a pozitivní myšlení :-<text:span text:style-name="T7">)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17T12:21:06.963049496</meta:creation-date>
    <meta:generator>LibreOffice/6.0.7.3$Linux_X86_64 LibreOffice_project/00m0$Build-3</meta:generator>
    <dc:date>2020-04-23T12:10:59.783658363</dc:date>
    <meta:editing-duration>PT4M58S</meta:editing-duration>
    <meta:editing-cycles>2</meta:editing-cycles>
    <meta:document-statistic meta:table-count="0" meta:image-count="0" meta:object-count="0" meta:page-count="1" meta:paragraph-count="23" meta:word-count="470" meta:character-count="2984" meta:non-whitespace-character-count="2522"/>
  </office:meta>
</office:document-meta>
</file>