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668000000FEAF69737802F82D6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221cm"/>
      <style:paragraph-properties style:writing-mode="lr-tb"/>
    </style:style>
    <style:style style:name="pr1" style:family="presentation" style:parent-style-name="BrightBlue-title">
      <style:graphic-properties fo:min-height="4.091cm"/>
      <style:paragraph-properties style:writing-mode="lr-tb"/>
    </style:style>
    <style:style style:name="pr2" style:family="presentation" style:parent-style-name="BrightBlue-subtitle">
      <style:graphic-properties draw:fill-color="#ff972f" draw:auto-grow-height="false" draw:fit-to-size="shrink-to-fit" style:shrink-to-fit="true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subtitle">
      <style:graphic-properties draw:fill-color="#ffffff" draw:auto-grow-height="true" fo:min-height="9.134cm"/>
      <style:paragraph-properties style:writing-mode="lr-tb"/>
    </style:style>
    <style:style style:name="pr5" style:family="presentation" style:parent-style-name="BrightBlue-notes">
      <style:graphic-properties draw:fill-color="#ffffff" draw:auto-grow-height="true" fo:min-height="14cm"/>
      <style:paragraph-properties style:writing-mode="lr-tb"/>
    </style:style>
    <style:style style:name="pr6" style:family="presentation" style:parent-style-name="BrightBlue-title">
      <style:graphic-properties fo:min-height="2.6cm"/>
      <style:paragraph-properties style:writing-mode="lr-tb"/>
    </style:style>
    <style:style style:name="pr7" style:family="presentation" style:parent-style-name="BrightBlue-outline1">
      <style:graphic-properties fo:min-height="8.884cm"/>
      <style:paragraph-properties style:writing-mode="lr-tb"/>
    </style:style>
    <style:style style:name="pr8" style:family="presentation" style:parent-style-name="BrightBlue-title">
      <style:graphic-properties draw:auto-grow-height="true" fo:min-height="2.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16pt"/>
    </style:style>
    <style:style style:name="P3" style:family="paragraph">
      <loext:graphic-properties draw:fill-color="#ff972f"/>
      <style:paragraph-properties style:writing-mode="lr-tb"/>
      <style:text-properties fo:font-size="1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ffff00" fo:font-size="32pt" fo:font-weight="bold"/>
    </style:style>
    <style:style style:name="P6" style:family="paragraph">
      <loext:graphic-properties draw:fill-color="#ffffff"/>
      <style:paragraph-properties style:writing-mode="lr-tb"/>
      <style:text-properties fo:font-size="16pt"/>
    </style:style>
    <style:style style:name="P7" style:family="paragraph">
      <style:paragraph-properties style:writing-mode="lr-tb"/>
      <style:text-properties fo:font-size="16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ff00" fo:font-size="32pt" fo:font-weight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Liberation Sans1" style:font-name-asian="Liberation Sans1" style:font-name-complex="Liberation Sans1"/>
    </style:style>
    <style:style style:name="T6" style:family="text">
      <style:text-properties style:font-name="Liberation Sans3" style:font-name-asian="Liberation Sans1" style:font-name-complex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4.091cm" svg:x="8.4cm" svg:y="-0.291cm" presentation:class="title" presentation:user-transformed="true">
          <draw:text-box>
            <text:p><text:span text:style-name="T1">Dělitelnost</text:span> <text:span text:style-name="T1">přirozených čísel</text:span></text:p>
          </draw:text-box>
        </draw:frame>
        <draw:frame presentation:style-name="pr2" draw:text-style-name="P3" draw:layer="layout" svg:width="25.2cm" svg:height="9.134cm" svg:x="1.4cm" svg:y="2.266cm" presentation:class="subtitle" presentation:user-transformed="true">
          <draw:text-box>
            <text:p text:style-name="P2"/>
            <text:p text:style-name="P2">Co je to násobek, co je to dělitel?</text:p>
            <text:p text:style-name="P2"/>
            <text:p text:style-name="P2">Násobek, např.čísla 3, je číslo, <text:span text:style-name="T2">které je dělitelné</text:span></text:p>
            <text:p text:style-name="P2"><text:s/>číslem 3 beze zbytku.</text:p>
            <text:p text:style-name="P2"/>
            <text:p text:style-name="P2">Dělitel, např.čísla 12, je číslo, <text:span text:style-name="T2">kterým dělíme</text:span> </text:p>
            <text:p text:style-name="P2">číslo 12 beze zbytku.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draw:style-name="gr2" draw:text-style-name="P5" draw:layer="layout" svg:width="10.721cm" svg:height="1.517cm" svg:x="7.4cm" svg:y="1.083cm">
          <draw:text-box>
            <text:p><text:span text:style-name="T3">Znaky dělitelnosti: </text:span></text:p>
          </draw:text-box>
        </draw:frame>
        <draw:frame presentation:style-name="pr4" draw:text-style-name="P6" draw:layer="layout" svg:width="25.2cm" svg:height="9.134cm" svg:x="1.4cm" svg:y="3.799cm" presentation:class="subtitle" presentation:user-transformed="true">
          <draw:text-box>
            <text:p text:style-name="P2">Dělitelnost 2:</text:p>
            <text:p text:style-name="P2"/>
            <text:p text:style-name="P2">Číslo je dělitelné 2, je-li to číslo sudé, tedy má -li na místě </text:p>
            <text:p text:style-name="P2">jednotek čísla 0,2,4,6,8.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6cm" svg:x="1.4cm" svg:y="0.599cm" presentation:class="title" presentation:user-transformed="true">
          <draw:text-box>
            <text:p>Příklady:</text:p>
          </draw:text-box>
        </draw:frame>
        <draw:frame presentation:style-name="pr7" draw:text-style-name="P7" draw:layer="layout" svg:width="25.2cm" svg:height="9.134cm" svg:x="1.4cm" svg:y="3.799cm" presentation:class="outline" presentation:user-transformed="true">
          <draw:text-box>
            <text:list text:style-name="L3">
              <text:list-item>
                <text:p text:style-name="P2">Vyber z daných čísel čísla dělitelná 2:</text:p>
                <text:p text:style-name="P2">159, 520, 634, 10, 7053, 9606, 100</text:p>
              </text:list-item>
              <text:list-item>
                <text:p text:style-name="P2">Napiš čísla dělitelná 2 větší než 145 a menší než 155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19.5cm" svg:height="2.6cm" svg:x="1.4cm" svg:y="0.599cm" presentation:class="title">
          <draw:text-box>
            <text:p>Dělitelnost 3:</text:p>
          </draw:text-box>
        </draw:frame>
        <draw:frame presentation:style-name="pr7" draw:text-style-name="P9" draw:layer="layout" svg:width="25.2cm" svg:height="9.134cm" svg:x="1.4cm" svg:y="3.799cm" presentation:class="outline">
          <draw:text-box>
            <text:list text:style-name="L3">
              <text:list-item>
                <text:p text:style-name="P8"><text:span text:style-name="T4">Číslo je dělitelné 3, je-li jeho ciferný součet dělitelný 3.</text:span></text:p>
              </text:list-item>
              <text:list-item>
                <text:p text:style-name="P8"><text:span text:style-name="T4">Příklad: číslo 2853 má ciferný součet 2+8+5+3=18,</text:span></text:p>
                <text:p text:style-name="P8"><text:span text:style-name="T4">číslo 18 je dělitelné 3: 18 : 3 =6. </text:span></text:p>
              </text:list-item>
              <text:list-item>
                <text:p text:style-name="P8"><text:span text:style-name="T4">Proto číslo 2853 je dělitelné 3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19.5cm" svg:height="2.6cm" svg:x="1.4cm" svg:y="0.599cm" presentation:class="title">
          <draw:text-box>
            <text:p>Příklady:</text:p>
          </draw:text-box>
        </draw:frame>
        <draw:frame presentation:style-name="pr7" draw:text-style-name="P9" draw:layer="layout" svg:width="25.2cm" svg:height="9.134cm" svg:x="1.4cm" svg:y="3.799cm" presentation:class="outline" presentation:user-transformed="true">
          <draw:text-box>
            <text:list text:style-name="L3">
              <text:list-item>
                <text:p text:style-name="P8">Vypiš čísla dělitelná 3:</text:p>
                <text:p text:style-name="P8">501, 636, 5 008, 20 478, 354, 1003</text:p>
              </text:list-item>
              <text:list-item>
                <text:p text:style-name="P8">Doplň číslici tak, aby bylo číslo dělitelné 3:</text:p>
                <text:p text:style-name="P8">5<text:span text:style-name="T5">*</text:span><text:span text:style-name="T6">21, 100</text:span><text:span text:style-name="T5">*</text:span><text:span text:style-name="T6">, 68</text:span><text:span text:style-name="T5">*</text:span><text:span text:style-name="T6">1, 91 </text:span><text:span text:style-name="T5">*</text:span><text:span text:style-name="T6">42.</text:span></text:p>
              </text:list-item>
              <text:list-item>
                <text:p text:style-name="P8"><text:span text:style-name="T6">Která čísla jsou současně dělitelná 2 i 3? Vypiš je.</text:span></text:p>
                <text:p text:style-name="P8"><text:span text:style-name="T6">1200, 634, 24 708, 354, 502, 626</text:span></text:p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19.5cm" svg:height="2.6cm" svg:x="1.4cm" svg:y="0.599cm" presentation:class="title">
          <draw:text-box>
            <text:p>Dělitelnost 5:</text:p>
          </draw:text-box>
        </draw:frame>
        <draw:frame presentation:style-name="pr7" draw:text-style-name="P9" draw:layer="layout" svg:width="25.2cm" svg:height="9.134cm" svg:x="1.4cm" svg:y="3.799cm" presentation:class="outline">
          <draw:text-box>
            <text:list text:style-name="L3">
              <text:list-header>
                <text:p text:style-name="P8"><text:span text:style-name="T4">Číslo je dělitelné 5, je-li na místě jednotek 0 nebo 5.</text:span></text:p>
              </text:list-header>
              <text:list-item>
                <text:p text:style-name="P8"><text:span text:style-name="T4">Např. 20, 55, 960, 785,…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19.5cm" svg:height="2.6cm" svg:x="1.4cm" svg:y="0.599cm" presentation:class="title">
          <draw:text-box>
            <text:p>Příklady:</text:p>
          </draw:text-box>
        </draw:frame>
        <draw:frame presentation:style-name="pr7" draw:text-style-name="P7" draw:layer="layout" svg:width="25.2cm" svg:height="9.134cm" svg:x="1.4cm" svg:y="3.799cm" presentation:class="outline" presentation:user-transformed="true">
          <draw:text-box>
            <text:list text:style-name="L3">
              <text:list-item>
                <text:p text:style-name="P2">Která z daných čísel jsou dělitelná 5?</text:p>
                <text:p text:style-name="P2">5, 30, 35, 42, 48, 3 105, 500, 755</text:p>
              </text:list-item>
              <text:list-item>
                <text:p text:style-name="P2">V zápise 3724<text:span text:style-name="T5">*</text:span><text:span text:style-name="T6"> nahraď hvězdičku číslicí tak, </text:span></text:p>
                <text:p text:style-name="P2"><text:span text:style-name="T6">abys dostal číslo dělitelné 5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4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size-asian="34.9000015258789pt" style:font-size-complex="34.9000015258789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1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1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1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34.9000015258789pt" style:font-size-complex="34.9000015258789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1cm" svg:y="0.224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668000000FEAF69737802F82D69.png" xlink:type="simple" xlink:show="embed" xlink:actuate="onLoad" loext:mime-type="image/png"/>
      </draw:frame>
      <draw:frame presentation:style-name="BrightBlue-title" draw:layer="backgroundobjects" svg:width="19.5cm" svg:height="2.6cm" svg:x="1.4cm" svg:y="0.599cm" presentation:class="title" presentation:placeholder="true">
        <draw:text-box/>
      </draw:frame>
      <draw:frame presentation:style-name="BrightBlue-outline1" draw:layer="backgroundobjects" svg:width="25.2cm" svg:height="9.134cm" svg:x="1.4cm" svg:y="3.799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4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6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19T16:43:29.478000000</meta:creation-date>
    <meta:editing-duration>PT21M10S</meta:editing-duration>
    <meta:editing-cycles>5</meta:editing-cycles>
    <meta:generator>LibreOffice/6.3.4.2$Windows_X86_64 LibreOffice_project/60da17e045e08f1793c57c00ba83cdfce946d0aa</meta:generator>
    <dc:title>Bright Blue</dc:title>
    <dc:date>2020-04-20T09:36:39.376000000</dc:date>
    <meta:document-statistic meta:object-count="50"/>
  </office:meta>
</office:document-meta>
</file>