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118905F85ABA8482F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80373" fo:font-size="32pt" fo:font-weight="bold" officeooo:rsid="0014c8c6" officeooo:paragraph-rsid="0014c8c6" style:font-size-asian="32pt" style:font-weight-asian="bold" style:font-size-complex="32pt" style:font-weight-complex="bold"/>
    </style:style>
    <style:style style:name="T1" style:family="text">
      <style:text-properties fo:color="#c921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2" text:anchor-type="paragraph" svg:x="4.24cm" svg:y="2.699cm" svg:width="8.735cm" svg:height="13.587cm" draw:z-index="0"><draw:image xlink:href="Pictures/10000000000000B400000118905F85ABA8482F43.png" xlink:type="simple" xlink:show="embed" xlink:actuate="onLoad" loext:mime-type="image/png"/></draw:frame>Hlavusilam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6T10:58:59.619000000</meta:creation-date>
    <dc:date>2023-04-06T11:03:16.960000000</dc:date>
    <meta:editing-duration>PT4M19S</meta:editing-duration>
    <meta:editing-cycles>1</meta:editing-cycles>
    <meta:document-statistic meta:table-count="0" meta:image-count="1" meta:object-count="0" meta:page-count="1" meta:paragraph-count="1" meta:word-count="2" meta:character-count="15" meta:non-whitespace-character-count="14"/>
    <meta:generator>Neat_Office/6.2.8.2$Windows_x86 LibreOffice_project/</meta:generator>
  </office:meta>
</office:document-meta>
</file>