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ED566DBD40B064D1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.268cm" svg:height="8.782cm" draw:z-index="0"><draw:image xlink:href="Pictures/10000000000001F4000000ED566DBD40B064D1A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9:36:00.348000000</meta:creation-date>
    <dc:date>2020-03-31T09:38:11.239000000</dc:date>
    <meta:editing-duration>PT2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