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4c535" officeooo:paragraph-rsid="0004c535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4c535" officeooo:paragraph-rsid="0004c535" style:font-weight-asian="bold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officeooo:rsid="0004c535" officeooo:paragraph-rsid="0004c535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051309" officeooo:paragraph-rsid="00051309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normal" style:text-underline-style="solid" style:text-underline-width="auto" style:text-underline-color="font-color" fo:font-weight="bold" officeooo:rsid="0004c535" officeooo:paragraph-rsid="0004c535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officeooo:rsid="00051309" officeooo:paragraph-rsid="00051309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style:text-underline-style="solid" style:text-underline-width="auto" style:text-underline-color="font-color" fo:font-weight="bold" officeooo:rsid="0006d1be" officeooo:paragraph-rsid="0006d1be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51309" style:font-weight-asian="normal" style:font-weight-complex="normal"/>
    </style:style>
    <style:style style:name="T5" style:family="text">
      <style:text-properties style:text-underline-style="none" fo:font-weight="normal" officeooo:rsid="00088416" style:font-weight-asian="normal" style:font-weight-complex="normal"/>
    </style:style>
    <style:style style:name="T6" style:family="text">
      <style:text-properties style:text-underline-style="none" officeooo:rsid="0006d1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 8 29.4.</text:p>
      <text:p text:style-name="P2"/>
      <text:p text:style-name="P2">Lidská populace</text:p>
      <text:p text:style-name="P2"><text:span text:style-name="T3"/></text:p>
      <text:p text:style-name="P2"><text:span text:style-name="T3">populace jako skupina lidí, kteří žijí v určitou dobu společně ( populace obce, státu, kontinentu, lidská – světová populace)</text:span></text:p>
      <text:p text:style-name="P2"><text:span text:style-name="T3">Vývoj lidské populace vlivem zlepšování podmínek k životu – zlepšování hospodářství, ulehčování dřiny, obrana proti nemocem a nepřízni počasí…</text:span></text:p>
      <text:p text:style-name="P3"><text:span text:style-name="T3">Vyhledej na internetu v jakých skokových přírůstcích se vyvíjel počet obyvatel Země od 15.století po jednotlivých staletích.</text:span><text:span text:style-name="T5">( nárůst světové populace)</text:span></text:p>
      <text:p text:style-name="P3"><text:span text:style-name="T3"/></text:p>
      <text:p text:style-name="P5"><text:span text:style-name="T3">K ochraně života lidí bylo třeba ustanovit nějaká pravidla soužití – všeobecná pravidla pro všechny. Postupně byla upravována ( od křesťanského Desatera – podobná pravidla se dají nalézt i u dalších náboženství) až ke vzniku </text:span><text:span text:style-name="T2">Listiny lidských práv a svobod. </text:span></text:p>
      <text:p text:style-name="P3"><text:span text:style-name="T3">Vyhledej a vyber 3-5 podle tebe nejdůležitějších práv a svobod.(které ty preferuješ)</text:span></text:p>
      <text:p text:style-name="P3"><text:span text:style-name="T3"/></text:p>
      <text:p text:style-name="P5"><text:span text:style-name="T3">Pohled na důležitost a preference se liší podle rozvoje jednotlivých států, jiné je to v hospodářsky rozvinutých (s demokratickým systémem ) a jiné v rozvojových státech.</text:span></text:p>
      <text:p text:style-name="P5"><text:span text:style-name="T3"/></text:p>
      <text:p text:style-name="P5"><text:span text:style-name="T3">Mezinárodní instituce chránící práva dětí – </text:span><text:span text:style-name="T2">UNICEF</text:span><text:span text:style-name="T3">. Ochrana dětí a jejich práv je důležitá z hlediska dalšího vývoje lidské společnosti ( populace). </text:span><text:span text:style-name="T4">Špatné životní podmínky ( hlad, nedostatek vody, hygiena, ochrana zdraví, nemožnost se vzdělávat, vykořisťování a zneužívání dětí a jejich práce apod) nejsou dobrým předpokladem k <text:s/>další kultivaci lidské společnosti, ale vedou často ke konfliktům a násilí. </text:span></text:p>
      <text:p text:style-name="P6"><text:span text:style-name="T3">Bohaté, rozvinuté země X rozvojové státy ( prohlubují se rozdíly, dopad na populaci – migrace)</text:span></text:p>
      <text:p text:style-name="P4"><text:span text:style-name="T3">Vznik SLUMŮ – co jsou slumy a kde vznikají? Čí se živí lidé, kteří tam žijí?</text:span></text:p>
      <text:p text:style-name="P4"><text:span text:style-name="T3">Dětská práce – kde se musí děti zapojovat do výdělečné činnosti, aby měla rodina na stravu?</text:span></text:p>
      <text:p text:style-name="P4"><text:span text:style-name="T3">FAIR TRADE -víme, co to znamená - jak pomáháme ke zlepšení situace?</text:span></text:p>
      <text:p text:style-name="P4"><text:span text:style-name="T3"/></text:p>
      <text:p text:style-name="P6"><text:span text:style-name="T3">V souvislosti s využíváním práv a svobod nastupuje také respektování a plnění povinností. Jsou to „dvě strany téže mince!“ Jedině tehdy když dodržujeme pravidla, můžeme se spolehnou na férový průběh.. a to se netýká jen sportovních záležitostí.</text:span></text:p>
      <text:p text:style-name="P6"><text:span text:style-name="T3">K rozsahu našich svobod se říká – </text:span><text:span text:style-name="T6">M</text:span><text:span text:style-name="T2">oje svoboda končí tam, kde začíná svoboda druhého</text:span><text:span text:style-name="T3">. Je to o vzájemném respektu. Někdy to moc nefunguje.. že? </text:span></text:p>
      <text:p text:style-name="P7"><text:span text:style-name="T3">Tato témata souvisí se zdravím každopádně. Člověk, který se necítí v bezpečí, trpí ponižováním a nedostává se mu respektu, může onemocnět čímkoli, ale základem je psychický stav. Pokud se necítí</text:span><text:span text:style-name="T5">me</text:span><text:span text:style-name="T3"> psychicky v „pohodě“, jsme zranitelnější. </text:span></text:p>
      <text:p text:style-name="P7"><text:span text:style-name="T3"/></text:p>
      <text:p text:style-name="P7"><text:span text:style-name="T1">Tak hodně zdraví duševního i tělesného ať přečkáme veškerou nepřízeň a nepohodu!</text:span><text:span text:style-name="T3"> </text:span></text:p>
      <text:p text:style-name="P7"><text:span text:style-name="T3"/>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1:44:49.122073673</meta:creation-date>
    <dc:date>2020-04-29T12:17:38.253308314</dc:date>
    <meta:editing-duration>PT9M28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7" meta:word-count="358" meta:character-count="2394" meta:non-whitespace-character-count="2038"/>
  </office:meta>
</office:document-meta>
</file>