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/>
    </style:style>
  </office:automatic-styles>
  <office:body>
    <office:text text:use-soft-page-breaks="true">
      <text:p text:style-name="P1">1) Ze 150 kg cukrovky se získá 24 kg cukru. Z kolika tun cukrovky se získají 3 tuny cukru? [18,75 t]<text:s/></text:p>
      <text:p text:style-name="Normální">2) Pět dlaždičů by vydláždilo náměstí za 12 dní. Za kolik dní by toto náměstí<text:s/>vydláždili 4 dlaždiči? [15 dní]<text:s/></text:p>
      <text:p text:style-name="Normální">3) Osm švadlen by danou zakázku zhotovilo za 15 směn. Kolik švadlen musí na zakázce pracovat, aby byla zhotovena o 3 směny dříve? [10 švadlen]</text:p>
      <text:p text:style-name="Normální"><text:s/>4) Dvě ozubená kola zapadají do sebe. Větší kolo má 56 zubů, menší kolo 20 zubů. Kolikrát se otočí menší kolo, otočí-li se větší kolo 15 krát? [42 krát]</text:p>
      <text:p text:style-name="Normální"><text:s/>5) Za 45 minut se vyfrézuje 36 zubů. Kolik minut trvá vyfrézování 50 zubů? [62,5 minut]</text:p>
      <text:p text:style-name="Normální"><text:s/>6) Ze 3 tun cukrovky se vyrobí 480 kg cukru. Kolik tun cukru se vyrobí ze 17,5 tuny cukrovky? [2,8 t]<text:s/></text:p>
      <text:p text:style-name="Normální">7) Na pokusném pozemku o výměře 0,2 ha se sklidilo 3,6 t cukrovky. Kolik tun cukrovky se sklidí na pozemku o výměře 18,6 ha při stejném výnosu z hektaru? [asi 335 t]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ja" style:country-asian="JP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la</meta:initial-creator>
    <dc:creator>Mila</dc:creator>
    <meta:creation-date>2020-05-25T08:51:00Z</meta:creation-date>
    <dc:date>2020-05-27T09:57:00Z</dc:date>
    <meta:template xlink:href="Normal" xlink:type="simple"/>
    <meta:editing-cycles>2</meta:editing-cycles>
    <meta:editing-duration>PT120S</meta:editing-duration>
    <meta:document-statistic meta:page-count="1" meta:paragraph-count="1" meta:word-count="125" meta:character-count="868" meta:row-count="6" meta:non-whitespace-character-count="744"/>
  </office:meta>
</office:document-meta>
</file>