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dd02" officeooo:paragraph-rsid="0002dd02"/>
    </style:style>
    <style:style style:name="P2" style:family="paragraph" style:parent-style-name="Standard">
      <style:text-properties style:text-underline-style="solid" style:text-underline-width="auto" style:text-underline-color="font-color" officeooo:rsid="0002dd02" officeooo:paragraph-rsid="0002dd02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rsid="0002dd02" officeooo:paragraph-rsid="0002dd02" style:font-style-asian="italic" style:font-style-complex="italic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rsid="0002dd02" officeooo:paragraph-rsid="0002dd02" style:font-style-asian="normal" style:font-style-complex="normal"/>
    </style:style>
    <style:style style:name="P5" style:family="paragraph" style:parent-style-name="Standard">
      <style:text-properties fo:font-style="normal" style:text-underline-style="solid" style:text-underline-width="auto" style:text-underline-color="font-color" officeooo:rsid="0002dd02" officeooo:paragraph-rsid="00043bd3" style:font-style-asian="normal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43bd3"/>
    </style:style>
    <style:style style:name="T3" style:family="text">
      <style:text-properties fo:font-style="italic" style:text-underline-style="none" officeooo:rsid="00043bd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 9 <text:s/>22.4.</text:p>
      <text:p text:style-name="P1"/>
      <text:p text:style-name="P2">Vodní ekosystém<text:span text:style-name="T1"> </text:span></text:p>
      <text:p text:style-name="P2"><text:span text:style-name="T1">- je ovlivněn chemickými a fyzikálními vlastnostmi vody ( např. PH, množství O2, obsah minerálních látek, organických živin, teplota, tlak, pronikání slunečního záření..)</text:span></text:p>
      <text:p text:style-name="P2"><text:span text:style-name="T1"/></text:p>
      <text:p text:style-name="P2">Sladkovodní systémy<text:span text:style-name="T1"> </text:span></text:p>
      <text:p text:style-name="P2"><text:span text:style-name="T1">- tekoucí – řeky, potoky ( např. V ČR:…………………………………………………….)</text:span></text:p>
      <text:p text:style-name="P2"><text:span text:style-name="T1">-stojaté – rybníky, jezera, močály ( např. V ČR:……………………………………………)</text:span></text:p>
      <text:p text:style-name="P3"><text:span text:style-name="T1">Uveď příklad potravního řetězce ve sladkovodním prostředí:</text:span></text:p>
      <text:p text:style-name="P3"><text:span text:style-name="T1"/></text:p>
      <text:p text:style-name="P4">Moře a oceány<text:span text:style-name="T1"> </text:span></text:p>
      <text:p text:style-name="P4"><text:span text:style-name="T1">- některé části ještě neprozkoumány. Obsah organických látek jako součást potravního řetězce závisí na sinicích a řasách…</text:span></text:p>
      <text:p text:style-name="P3"><text:span text:style-name="T1">Uveď příklad potravního řetězce v moři:</text:span></text:p>
      <text:p text:style-name="P3"><text:span text:style-name="T1"/></text:p>
      <text:p text:style-name="P4"><text:span text:style-name="T1">Přizpůsobení některých organismů k životu ve velkých hloubkách, v horkých vodních proudech, v blízkosti plynných výronů ( pohyb zemských desek, podmořské sopky apod.)</text:span></text:p>
      <text:p text:style-name="P3"><text:span text:style-name="T1">Vyhledej na internetu jaké organismy v takových hloubkách žijí a v jakých lokalitách.</text:span></text:p>
      <text:p text:style-name="P3"><text:span text:style-name="T1"/></text:p>
      <text:p text:style-name="P5"><text:span text:style-name="T1">Neustálá změna podmínek (teplota, množství srážek..) má vliv na změny biosféry. Nutnost přizpůsobování novým podmínkám – možnost vzniku nových organismů nebo vyhynutí původních druhů.</text:span></text:p>
      <text:p text:style-name="P5"><text:span text:style-name="T2">Do biosféry vstupují části neživé přírody ( minerální látky, plyny..), při vzájemné interakci dochází k výměně látek ( hmoty) a energie. Je to neustálý koloběh prvků, do kterého vstupuje i člověk svými zásahy a produkty. Vliv působení člověka může mít charakter jak přínosu, tak škody.</text:span></text:p>
      <text:p text:style-name="P5"><text:span text:style-name="T3">Uveď příklad takové činnosti člověka, kdy je + a kdy -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21:06.963049496</meta:creation-date>
    <meta:generator>LibreOffice/6.0.7.3$Linux_X86_64 LibreOffice_project/00m0$Build-3</meta:generator>
    <dc:date>2020-04-22T13:35:14.944646170</dc:date>
    <meta:editing-duration>PT4M5S</meta:editing-duration>
    <meta:editing-cycles>1</meta:editing-cycles>
    <meta:document-statistic meta:table-count="0" meta:image-count="0" meta:object-count="0" meta:page-count="1" meta:paragraph-count="15" meta:word-count="194" meta:character-count="1350" meta:non-whitespace-character-count="1163"/>
  </office:meta>
</office:document-meta>
</file>