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23d8" officeooo:paragraph-rsid="000223d8"/>
    </style:style>
    <style:style style:name="P2" style:family="paragraph" style:parent-style-name="Standard">
      <style:paragraph-properties style:line-height-at-least="0cm"/>
      <style:text-properties officeooo:rsid="000223d8" officeooo:paragraph-rsid="000223d8"/>
    </style:style>
    <style:style style:name="P3" style:family="paragraph" style:parent-style-name="Standard">
      <style:paragraph-properties style:line-height-at-least="0cm"/>
      <style:text-properties style:text-line-through-style="none" style:text-line-through-type="none" officeooo:rsid="000223d8" officeooo:paragraph-rsid="000223d8"/>
    </style:style>
    <style:style style:name="P4" style:family="paragraph" style:parent-style-name="Standard">
      <style:paragraph-properties style:line-height-at-least="0cm"/>
      <style:text-properties style:text-line-through-style="none" style:text-line-through-type="none" officeooo:rsid="000223d8" officeooo:paragraph-rsid="000223d8"/>
    </style:style>
    <style:style style:name="P5" style:family="paragraph" style:parent-style-name="Standard">
      <style:paragraph-properties style:line-height-at-least="0cm"/>
      <style:text-properties style:text-line-through-style="none" style:text-line-through-type="none" officeooo:rsid="0002c70e" officeooo:paragraph-rsid="0002c70e"/>
    </style:style>
    <style:style style:name="P6" style:family="paragraph" style:parent-style-name="Standard">
      <style:paragraph-properties style:line-height-at-least="0cm"/>
      <style:text-properties officeooo:paragraph-rsid="0002c70e"/>
    </style:style>
    <style:style style:name="T1" style:family="text">
      <style:text-properties style:text-line-through-style="none" style:text-line-through-type="none" officeooo:rsid="0002c70e"/>
    </style:style>
    <style:style style:name="T2" style:family="text">
      <style:text-properties officeooo:rsid="0002c7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 <text:s/>0,5 + 7,12 =</text:p>
      <text:p text:style-name="P1">2) <text:s/>43,2 + 2,04 =</text:p>
      <text:p text:style-name="P1">3) <text:s/>24,8 -3,24 =</text:p>
      <text:p text:style-name="P1"><text:s text:c="8"/>1 <text:s text:c="9"/>4</text:p>
      <text:p text:style-name="P1">4) <text:s/>1--- + (- ---) =</text:p>
      <text:p text:style-name="P1"><text:s text:c="8"/>3 <text:s text:c="9"/>9</text:p>
      <text:p text:style-name="P2"><text:s text:c="12"/>3</text:p>
      <text:p text:style-name="P3">5) <text:s/>-1 ----- - 0,06 =</text:p>
      <text:p text:style-name="P3"><text:s text:c="10"/>100</text:p>
      <text:p text:style-name="P3"><text:s text:c="9"/>1</text:p>
      <text:p text:style-name="P3">6) <text:s/>3 --- - (-1,5) =</text:p>
      <text:p text:style-name="P3"><text:s text:c="9"/>2</text:p>
      <text:p text:style-name="P3"/>
      <text:p text:style-name="P3"><text:s text:c="11"/><text:span text:style-name="T2">5</text:span></text:p>
      <text:p text:style-name="P6"><text:span text:style-name="T1">7) <text:s/>2 : --- = <text:s text:c="2"/>výsledek převeď na des. číslo</text:span></text:p>
      <text:p text:style-name="P5"><text:s text:c="11"/>6</text:p>
      <text:p text:style-name="P5"/>
      <text:p text:style-name="P5"><text:s text:c="9"/>1 <text:s text:c="5"/>8</text:p>
      <text:p text:style-name="P5">8) 3 ---- . ---- =</text:p>
      <text:p text:style-name="P5"><text:s text:c="9"/>2 <text:s text:c="4"/>14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09:21:19.903000000</meta:creation-date>
    <dc:date>2020-04-08T09:36:11.980000000</dc:date>
    <meta:editing-duration>PT12M50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63" meta:character-count="317" meta:non-whitespace-character-count="141"/>
  </office:meta>
</office:document-meta>
</file>