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1fc636" officeooo:paragraph-rsid="001fc636"/>
    </style:style>
    <style:style style:name="P2" style:family="paragraph" style:parent-style-name="Standard">
      <style:text-properties style:text-underline-style="none" officeooo:rsid="001fc636" officeooo:paragraph-rsid="001fc636"/>
    </style:style>
    <style:style style:name="P3" style:family="paragraph" style:parent-style-name="Standard">
      <style:text-properties fo:color="#158466" fo:font-size="15pt" style:text-underline-style="none" fo:font-weight="bold" officeooo:rsid="00210ed6" officeooo:paragraph-rsid="00210ed6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000000" fo:font-size="14pt" style:text-underline-style="none" fo:font-weight="normal" officeooo:rsid="00210ed6" officeooo:paragraph-rsid="00210ed6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fo:font-size="14pt" style:text-underline-style="none" fo:font-weight="normal" officeooo:rsid="002239b8" officeooo:paragraph-rsid="002239b8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fo:font-size="14pt" style:text-underline-style="none" fo:font-weight="normal" officeooo:rsid="002239b8" officeooo:paragraph-rsid="002563a0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0000" fo:font-size="14pt" style:text-underline-style="none" fo:font-weight="normal" officeooo:rsid="00252d1e" officeooo:paragraph-rsid="00252d1e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fo:font-size="14pt" style:text-underline-style="none" fo:font-weight="normal" officeooo:rsid="002563a0" officeooo:paragraph-rsid="002563a0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000000" fo:font-size="14pt" style:text-underline-style="solid" style:text-underline-width="auto" style:text-underline-color="font-color" fo:font-weight="normal" officeooo:rsid="002239b8" officeooo:paragraph-rsid="002239b8" style:font-size-asian="14pt" style:font-weight-asian="normal" style:font-size-complex="14pt" style:font-weight-complex="normal"/>
    </style:style>
    <style:style style:name="P10" style:family="paragraph" style:parent-style-name="Standard">
      <style:text-properties fo:color="#000000" style:font-name="Liberation Serif" fo:font-size="14pt" style:text-underline-style="none" fo:font-weight="normal" officeooo:rsid="0024b083" officeooo:paragraph-rsid="002239b8" style:font-size-asian="14pt" style:font-weight-asian="normal" style:font-size-complex="14pt" style:font-weight-complex="normal"/>
    </style:style>
    <style:style style:name="P11" style:family="paragraph" style:parent-style-name="Standard">
      <style:text-properties fo:color="#5b277d" fo:font-size="14pt" style:text-underline-style="none" fo:font-weight="bold" officeooo:rsid="00210ed6" officeooo:paragraph-rsid="00210ed6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text-underline-style="none" officeooo:rsid="00210ed6" officeooo:paragraph-rsid="00210ed6" style:font-size-asian="14pt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officeooo:rsid="00210ed6" officeooo:paragraph-rsid="00210ed6" style:font-size-asian="14pt" style:font-size-complex="14pt"/>
    </style:style>
    <style:style style:name="P14" style:family="paragraph" style:parent-style-name="Standard">
      <style:text-properties fo:color="#127622" fo:font-size="14pt" style:text-underline-style="none" fo:font-weight="normal" officeooo:rsid="002563a0" officeooo:paragraph-rsid="002563a0" style:font-size-asian="14pt" style:font-weight-asian="normal" style:font-size-complex="14pt" style:font-weight-complex="normal"/>
    </style:style>
    <style:style style:name="P15" style:family="paragraph" style:parent-style-name="Standard">
      <style:text-properties fo:color="#000000" style:font-name="Liberation Serif" fo:font-size="14pt" style:text-underline-style="none" fo:font-weight="normal" officeooo:rsid="002563a0" officeooo:paragraph-rsid="002563a0" style:font-size-asian="14pt" style:font-weight-asian="normal" style:font-size-complex="14pt" style:font-weight-complex="normal"/>
    </style:style>
    <style:style style:name="P16" style:family="paragraph" style:parent-style-name="Standard">
      <style:text-properties fo:color="#000000" style:font-name="Liberation Serif1" fo:font-size="14pt" style:text-underline-style="none" fo:font-weight="normal" officeooo:rsid="002563a0" officeooo:paragraph-rsid="002563a0" style:font-size-asian="14pt" style:font-weight-asian="normal" style:font-size-complex="14pt" style:font-weight-complex="normal"/>
    </style:style>
    <style:style style:name="P17" style:family="paragraph" style:parent-style-name="Standard">
      <style:text-properties fo:color="#000000" fo:font-size="14pt" style:text-underline-style="none" fo:font-weight="normal" officeooo:rsid="002239b8" officeooo:paragraph-rsid="002239b8" style:font-size-asian="14pt" style:font-weight-asian="normal" style:font-size-complex="14pt" style:font-weight-complex="normal"/>
    </style:style>
    <style:style style:name="P18" style:family="paragraph" style:parent-style-name="Standard">
      <style:text-properties fo:color="#127622" fo:font-size="14pt" style:text-underline-style="none" fo:font-weight="normal" officeooo:rsid="002563a0" officeooo:paragraph-rsid="002563a0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color="#c9211e" style:text-underline-style="solid" style:text-underline-width="auto" style:text-underline-color="font-color"/>
    </style:style>
    <style:style style:name="T3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c9211e" fo:font-size="14pt" style:text-underline-style="none" style:font-size-asian="14pt" style:font-size-complex="14pt"/>
    </style:style>
    <style:style style:name="T5" style:family="text">
      <style:text-properties fo:color="#c9211e" officeooo:rsid="0024b083"/>
    </style:style>
    <style:style style:name="T6" style:family="text">
      <style:text-properties fo:color="#c9211e" style:font-name="Liberation Serif1" officeooo:rsid="0024b083"/>
    </style:style>
    <style:style style:name="T7" style:family="text">
      <style:text-properties fo:color="#c9211e" style:font-name="Liberation Serif1"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239b8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4pt" style:text-underline-style="none" officeooo:rsid="002239b8" style:font-size-asian="14pt" style:font-size-complex="14pt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officeooo:rsid="0024b083"/>
    </style:style>
    <style:style style:name="T14" style:family="text">
      <style:text-properties style:font-name="Liberation Serif1" fo:font-weight="bold" officeooo:rsid="00252d1e" style:font-weight-asian="bold" style:font-weight-complex="bold"/>
    </style:style>
    <style:style style:name="T15" style:family="text">
      <style:text-properties style:font-name="Liberation Serif1" officeooo:rsid="002563a0"/>
    </style:style>
    <style:style style:name="T16" style:family="text">
      <style:text-properties style:font-name="Liberation Serif1" fo:font-size="14pt" style:font-size-asian="14pt" style:font-size-complex="14pt"/>
    </style:style>
    <style:style style:name="T17" style:family="text">
      <style:text-properties style:font-name="Liberation Serif1" fo:font-size="14pt" officeooo:rsid="002563a0" style:font-size-asian="14pt" style:font-size-complex="14pt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officeooo:rsid="0024b083"/>
    </style:style>
    <style:style style:name="T20" style:family="text">
      <style:text-properties style:font-name="Liberation Serif" officeooo:rsid="002563a0"/>
    </style:style>
    <style:style style:name="T21" style:family="text">
      <style:text-properties officeooo:rsid="0024b0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říklady:</text:p>
      <text:p text:style-name="P5"/>
      <text:p text:style-name="P5">1) Urči největšího společného dělitele čísel: a) 14 a 7</text:p>
      <text:p text:style-name="P5"><text:s text:c="71"/>b) 16 a 18</text:p>
      <text:p text:style-name="P5"><text:s text:c="71"/>c) 30 a 18</text:p>
      <text:p text:style-name="P5"><text:s text:c="71"/>d) 110 a 88</text:p>
      <text:p text:style-name="P5"><text:s text:c="71"/>e) 144 a 156</text:p>
      <text:p text:style-name="P5"><text:s text:c="71"/>f) 168 a 140</text:p>
      <text:p text:style-name="P5"><text:s text:c="69"/></text:p>
      <text:p text:style-name="P8">Složitější příklady řešíme rozkladem na součin prvočísel:</text:p>
      <text:p text:style-name="P8"/>
      <text:p text:style-name="P14">Řešení příkladu e)</text:p>
      <text:p text:style-name="P8"/>
      <text:p text:style-name="P8">D(144,156)</text:p>
      <text:p text:style-name="P6"/>
      <text:p text:style-name="P8"><text:s text:c="4"/>144 <text:s text:c="18"/>156 <text:s text:c="11"/>144 = <text:span text:style-name="T2">2.2</text:span>.2.2.<text:span text:style-name="T2">3</text:span>.3</text:p>
      <text:p text:style-name="P8"><text:s text:c="6"/><text:span text:style-name="T12">^ <text:s text:c="22"/>^ <text:s text:c="13"/>156 = </text:span><text:span text:style-name="T7">2.2</text:span><text:span text:style-name="T12">.</text:span><text:span text:style-name="T7">3</text:span><text:span text:style-name="T12">.13</text:span></text:p>
      <text:p text:style-name="P15"><text:s text:c="3"/>2.72 <text:s text:c="18"/>2.78</text:p>
      <text:h text:style-name="Heading_20_5" text:outline-level="5"><text:span text:style-name="T18"><text:s text:c="8"/></text:span><text:span text:style-name="T12">^ <text:s text:c="28"/>^ <text:s text:c="16"/></text:span><text:span text:style-name="T16">D(144,</text:span><text:span text:style-name="T17">156) = 2.2.3 = 12</text:span></text:h>
      <text:p text:style-name="P16"><text:s text:c="5"/>2.36 <text:s text:c="19"/>2.39 <text:s text:c="8"/></text:p>
      <text:p text:style-name="P16"><text:s text:c="9"/>^ <text:s text:c="24"/>^</text:p>
      <text:p text:style-name="P16"><text:s text:c="7"/>2.18 <text:s text:c="19"/>3.13</text:p>
      <text:p text:style-name="P6"><text:s text:c="11"/><text:span text:style-name="T15">^</text:span></text:p>
      <text:p text:style-name="P15"><text:s text:c="9"/>2.9</text:p>
      <text:p text:style-name="P6"><text:span text:style-name="T20"><text:s text:c="12"/></text:span><text:span text:style-name="T15">^</text:span></text:p>
      <text:p text:style-name="P15"><text:s text:c="10"/>3.3 </text:p>
      <text:p text:style-name="P6"/>
      <text:p text:style-name="P14">Řešení příkladu f):</text:p>
      <text:p text:style-name="P6"><text:s text:c="3"/></text:p>
      <text:p text:style-name="P7"><text:span text:style-name="T19">D</text:span><text:span text:style-name="T18">(168,140) = 2.2.7 = 28</text:span></text:p>
      <text:p text:style-name="P5"/>
      <text:p text:style-name="P5"/>
      <text:p text:style-name="P5"/>
      <text:p text:style-name="P5"><text:s text:c="3"/><text:span text:style-name="T21">144 <text:s text:c="35"/>156 <text:s text:c="4"/>144 = </text:span><text:span text:style-name="T5">2.2</text:span><text:span text:style-name="T21">.2.2.</text:span><text:span text:style-name="T5">3</text:span><text:span text:style-name="T21">.3</text:span></text:p>
      <text:p text:style-name="P5"><text:s text:c="4"/><text:span text:style-name="T13">^ <text:s text:c="40"/>^ <text:s text:c="7"/>156 = </text:span><text:span text:style-name="T6">2.2</text:span><text:span text:style-name="T13">.</text:span><text:span text:style-name="T6">3</text:span><text:span text:style-name="T13">.13</text:span></text:p>
      <text:p text:style-name="P10"><text:s text:c="2"/>2.72 <text:s text:c="35"/>2.78</text:p>
      <text:p text:style-name="P5"><text:span text:style-name="T19"><text:s text:c="6"/></text:span><text:span text:style-name="T13">^ <text:s text:c="40"/>^ <text:s text:c="6"/></text:span><text:span text:style-name="T14">D(144,156) = 2.2.3 = 12</text:span></text:p>
      <text:p text:style-name="P10"><text:s text:c="5"/>2.36 <text:s text:c="34"/>2.39 <text:s/></text:p>
      <text:p text:style-name="P5"><text:span text:style-name="T19"><text:s text:c="8"/></text:span><text:span text:style-name="T13">^ <text:s text:c="40"/>^</text:span></text:p>
      <text:p text:style-name="P10"><text:s text:c="7"/>2.18 <text:s text:c="34"/>3.13</text:p>
      <text:p text:style-name="P5"><text:span text:style-name="T19"><text:s text:c="11"/></text:span><text:span text:style-name="T13">^</text:span></text:p>
      <text:p text:style-name="P10"><text:s text:c="10"/>2.9</text:p>
      <text:p text:style-name="P5"><text:span text:style-name="T19"><text:s text:c="13"/></text:span><text:span text:style-name="T13">^</text:span></text:p>
      <text:p text:style-name="P10"><text:s text:c="12"/>3.3</text:p>
      <text:p text:style-name="P5"><text:soft-page-break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09:37:18.345000000</meta:creation-date>
    <dc:date>2020-04-28T09:53:06.666000000</dc:date>
    <meta:editing-duration>PT32M16S</meta:editing-duration>
    <meta:editing-cycles>5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6" meta:word-count="108" meta:character-count="1529" meta:non-whitespace-character-count="388"/>
  </office:meta>
</office:document-meta>
</file>