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1fb56" officeooo:paragraph-rsid="0001fb56"/>
    </style:style>
    <style:style style:name="P2" style:family="paragraph" style:parent-style-name="Standard">
      <style:text-properties fo:font-weight="bold" officeooo:rsid="0001fb56" officeooo:paragraph-rsid="0001fb56" style:font-weight-asian="bold" style:font-weight-complex="bold"/>
    </style:style>
    <style:style style:name="P3" style:family="paragraph" style:parent-style-name="Standard">
      <style:text-properties fo:font-weight="normal" officeooo:rsid="0001fb56" officeooo:paragraph-rsid="0001fb56" style:font-weight-asian="normal" style:font-weight-complex="normal"/>
    </style:style>
    <style:style style:name="P4" style:family="paragraph" style:parent-style-name="Standard">
      <style:text-properties fo:font-style="italic" fo:font-weight="normal" officeooo:rsid="0001fb56" officeooo:paragraph-rsid="0001fb56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fo:font-style="normal" fo:font-weight="normal" officeooo:rsid="0001fb56" officeooo:paragraph-rsid="0001fb56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fo:font-weight="normal" officeooo:rsid="0002fa72" officeooo:paragraph-rsid="0002fa72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style="italic" style:text-underline-style="none" fo:font-weight="normal" officeooo:rsid="0001fb56" officeooo:paragraph-rsid="0001fb56" style:font-style-asian="italic" style:font-weight-asian="normal" style:font-style-complex="italic" style:font-weight-complex="normal"/>
    </style:style>
    <style:style style:name="P8" style:family="paragraph" style:parent-style-name="Standard">
      <style:text-properties fo:font-style="italic" style:text-underline-style="none" fo:font-weight="normal" officeooo:rsid="0002fa72" officeooo:paragraph-rsid="0002fa72" style:font-style-asian="italic" style:font-weight-asian="normal" style:font-style-complex="italic" style:font-weight-complex="normal"/>
    </style:style>
    <style:style style:name="P9" style:family="paragraph" style:parent-style-name="Standard">
      <style:text-properties fo:font-style="italic" style:text-underline-style="solid" style:text-underline-width="auto" style:text-underline-color="font-color" fo:font-weight="normal" officeooo:rsid="0003e8ca" officeooo:paragraph-rsid="0003e8ca" style:font-style-asian="italic" style:font-weight-asian="normal" style:font-style-complex="italic" style:font-weight-complex="normal"/>
    </style:style>
    <style:style style:name="P10" style:family="paragraph" style:parent-style-name="Standard">
      <style:text-properties fo:font-style="italic" style:text-underline-style="solid" style:text-underline-width="auto" style:text-underline-color="font-color" fo:font-weight="bold" officeooo:rsid="0004b2f7" officeooo:paragraph-rsid="0004b2f7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normal" style:text-underline-style="none" fo:font-weight="bold" officeooo:rsid="0001fb56" officeooo:paragraph-rsid="0001fb56" style:font-style-asian="normal" style:font-weight-asian="bold" style:font-style-complex="normal" style:font-weight-complex="bold"/>
    </style:style>
    <style:style style:name="P12" style:family="paragraph" style:parent-style-name="Standard">
      <style:text-properties fo:font-style="normal" style:text-underline-style="none" fo:font-weight="bold" officeooo:rsid="0003e8ca" officeooo:paragraph-rsid="0003e8ca" style:font-style-asian="normal" style:font-weight-asian="bold" style:font-style-complex="normal" style:font-weight-complex="bold"/>
    </style:style>
    <style:style style:name="P13" style:family="paragraph" style:parent-style-name="Standard">
      <style:text-properties fo:font-style="normal" style:text-underline-style="none" fo:font-weight="normal" officeooo:rsid="0002fa72" officeooo:paragraph-rsid="0002fa72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font-style="normal" style:text-underline-style="solid" style:text-underline-width="auto" style:text-underline-color="font-color" fo:font-weight="normal" officeooo:rsid="0003e8ca" officeooo:paragraph-rsid="0003e8ca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font-style="normal" style:text-underline-style="solid" style:text-underline-width="auto" style:text-underline-color="font-color" fo:font-weight="normal" officeooo:rsid="0004b2f7" officeooo:paragraph-rsid="0004b2f7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font-style="normal" style:text-underline-style="solid" style:text-underline-width="auto" style:text-underline-color="font-color" fo:font-weight="bold" officeooo:rsid="0004b2f7" officeooo:paragraph-rsid="0004b2f7" style:font-style-asian="normal" style:font-weight-asian="bold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2fa72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officeooo:rsid="0004b2f7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ř 6 <text:s/>20.4.</text:p>
      <text:p text:style-name="P1"/>
      <text:p text:style-name="P2">Kroužkovci</text:p>
      <text:p text:style-name="P3">- ve vodě <text:span text:style-name="T1">nitěnky</text:span><text:span text:style-name="T2"> ( příbuzné žížal ), na těle mají opasek – důležitý při rozmnožování, živí se bakteriemi a zbytky rostlin, sami jsou potravou pro ryby ( i akvarijní )</text:span></text:p>
      <text:p text:style-name="P7">Zamysli se nad otázkami 2,3 na str.78</text:p>
      <text:p text:style-name="P4"><text:span text:style-name="T2">- </text:span><text:span text:style-name="T7">příbuzné nitěnek – </text:span><text:span text:style-name="T8">pijavky ( např.lékařská </text:span><text:span text:style-name="T7">), tělo mají <text:s/>článkované, mohutnější, na předním i zadním konci s přísavkami, je jich více druhů, živí se jako </text:span><text:span text:style-name="T8">vnější cizopasníci</text:span><text:span text:style-name="T7"> ( sají krev hostitele, někdy i loví drobné živočichy)</text:span></text:p>
      <text:p text:style-name="P7">K čemu se v historii lékařství používaly pijavky?</text:p>
      <text:p text:style-name="P7"/>
      <text:p text:style-name="P11">Členovci</text:p>
      <text:p text:style-name="P5"><text:span text:style-name="T2">Korýši – </text:span><text:span text:style-name="T1">Rak bahenní, Rak říční </text:span><text:span text:style-name="T2">-tělo mají tvořeno hlavodrudí a zadečkem, 5 párů článk.končetin, přední je změněn na klepeta, 2 páry tykadel, oči na stopkách. Živí se mrtvými i živými vodními živočichy, někdy i rostlinami. </text:span><text:span text:style-name="T3">Rozmnožují se pohlavně – oplozená samice si ukládá vajíčka na spodní stranu těla, na jaře se z nich vylíhnou malí raci. Jak rostou, musí se svlékat z <text:s/>chitinového krunýře, ten jim znovu doroste.</text:span></text:p>
      <text:p text:style-name="P13">Zkus si odpovědět na otázky 8,9,10 na str.79</text:p>
      <text:p text:style-name="P6"><text:span text:style-name="T2">Drobní korýši – </text:span><text:span text:style-name="T1">perloočky, buchanky</text:span><text:span text:style-name="T2"> – jako vodní plankton jsou potravou dalším živočichům (rybám)</text:span></text:p>
      <text:p text:style-name="P13">Pavoukovci -vodouch stříbřitý – dýchá vzdušný kyslík, nosí si jej pod vodu do zásobárny ( zvonu z pavučiny) na svém těle mezi chloupky. V pavučině si samička ukládá i zámotek s vajíčky.</text:p>
      <text:p text:style-name="P8">Promysli si otázky1,2,3 na str.80</text:p>
      <text:p text:style-name="P8"/>
      <text:p text:style-name="P12">Hmyz</text:p>
      <text:p text:style-name="P14">Vážky<text:span text:style-name="T2"> – jsou dravé ( loví mouchy), do vody kladou vajíčka, z nich se líhnou dravé larvy žijí ve vodě, (umí zrychlit pohyb „raketovým principem“), po roce i více vylézají z vody, uchytí se na stéble a po čase larva „pukne“ a vyloupne se hotová vážka s křídly. Tento vývin se nazývá </text:span><text:span text:style-name="T4">„nepřímý s nedokonalou proměnou“</text:span></text:p>
      <text:p text:style-name="P9"><text:span text:style-name="T2">( co umožňuje zrychlení larvy ve vodě, na čem je princip zrychlení založen?)</text:span></text:p>
      <text:p text:style-name="P14">Jepice<text:span text:style-name="T2"> – žijí podobně jako vážky, ale po opuštění vody žijí na souši často jen </text:span>1 den<text:span text:style-name="T2"> – pom oplození a nakladení vajíček hynou = „jepičí život“</text:span></text:p>
      <text:p text:style-name="P9"><text:span text:style-name="T2">( co se myslí tím, že něco mělo jen jepičí život ?)</text:span></text:p>
      <text:p text:style-name="P14">Komáři<text:span text:style-name="T2"> – 1 pár křídel ( dvoukřídlý hmyz), </text:span><text:span text:style-name="T6">bodavé ústní ústrojí, samičky se živí krví různých živočichů, samečci rostlin.šťávami. Podobní jsou i pakomáři, nemají bodavé ústrojí. Komáři prochází dokonalou proměnou( vajíčko, larva, kukla, nový jedinec)- larva a kukla žijí ve vodě, jsou potravou ryb.</text:span></text:p>
      <text:p text:style-name="P15"><text:span text:style-name="T2">Další vodní hmyz – </text:span>chvostíci, bruslařky, znakoplavky<text:span text:style-name="T2">, největší je brouk </text:span>potápník<text:span text:style-name="T2"> ( je dravý, dobře plave i létá)</text:span></text:p>
      <text:p text:style-name="P15"><text:span text:style-name="T2"/></text:p>
      <text:p text:style-name="P16"><text:span text:style-name="T2">Hmyz u vody</text:span><text:span text:style-name="T5"> – </text:span><text:span text:style-name="T9">zubokřídlec paví oko</text:span><text:span text:style-name="T5"> ( motýl) – larvy žijí na topolech a vrbách, </text:span><text:span text:style-name="T9">tesařík pižmový</text:span><text:span text:style-name="T5"> – larva žije pod kůrou vrb, </text:span><text:span text:style-name="T9">mandelinka topolová</text:span></text:p>
      <text:p text:style-name="P16"><text:span text:style-name="T5"/></text:p>
      <text:p text:style-name="P10"><text:span text:style-name="T5">Prohlédněte si obrázky v učebnici, najděte zajímavosti na internetu, možná natrefíte i na krátké video.</text:span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12:21:06.963049496</meta:creation-date>
    <meta:generator>LibreOffice/6.0.7.3$Linux_X86_64 LibreOffice_project/00m0$Build-3</meta:generator>
    <dc:date>2020-04-20T16:47:51.151808524</dc:date>
    <meta:editing-duration>PT15M6S</meta:editing-duration>
    <meta:editing-cycles>2</meta:editing-cycles>
    <meta:document-statistic meta:table-count="0" meta:image-count="0" meta:object-count="0" meta:page-count="1" meta:paragraph-count="21" meta:word-count="413" meta:character-count="2526" meta:non-whitespace-character-count="2116"/>
  </office:meta>
</office:document-meta>
</file>