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c2406" officeooo:paragraph-rsid="000c2406"/>
    </style:style>
    <style:style style:name="P2" style:family="paragraph" style:parent-style-name="Standard">
      <style:text-properties fo:font-size="14pt" officeooo:rsid="000c2406" officeooo:paragraph-rsid="000c2406" style:font-size-asian="12.25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0c2406" officeooo:paragraph-rsid="000c2406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officeooo:rsid="000c97fe" officeooo:paragraph-rsid="000c97fe" style:font-size-asian="12.25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rsid="000e578c" officeooo:paragraph-rsid="000e578c" style:font-size-asian="12.25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0c97fe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.6 15.4.</text:p>
      <text:p text:style-name="P2">ŽIVOČICHOVÉ RYBNÍKA A JEHO OKOLÍ</text:p>
      <text:p text:style-name="P2"/>
      <text:p text:style-name="P3">Prvoci <text:span text:style-name="T3"><text:s/>- </text:span><text:span text:style-name="T1">jednobuněčné </text:span><text:span text:style-name="T3">organismy ( Trepky, Vířenky, Měňavky )-živí se řasami, bakteriemi nebo i jinými prvoky (měňavka)</text:span></text:p>
      <text:p text:style-name="P3"><text:span text:style-name="T1">Mnohobuněční </text:span><text:span text:style-name="T3">živočichové</text:span></text:p>
      <text:p text:style-name="P3"><text:span text:style-name="T2">Žahavci – </text:span><text:span text:style-name="T3">Nezmar hnědý- protáhlé válcovité tělo, ústní otvor, kolem žahavá ramena (loví jimi kořist a nahání do potravního otvoru, stejným otvorem vyvrhuje zbytky). Rozmnožuje se </text:span><text:span text:style-name="T1">pučením </text:span><text:span text:style-name="T3">( nepohlavní způsob). Pokud se část těla nezmara odtrhne, může zase dorůst – </text:span><text:span text:style-name="T2">regenerační schopnost.</text:span></text:p>
      <text:p text:style-name="P3"><text:span text:style-name="T2">Ploštěnci – </text:span><text:span text:style-name="T4">P</text:span><text:span text:style-name="T3">loštěnka mléčná </text:span><text:span text:style-name="T4">(má také regenerač.schopnost), k orientaci jí slouží očka v přední části těla, uprostřed těla má potravní a vyvrhovací otvor.</text:span></text:p>
      <text:p text:style-name="P4">Měkkýši <text:span text:style-name="T3"><text:s/>-</text:span><text:span text:style-name="T1">plži</text:span><text:span text:style-name="T3"> (mají ulitu): Bahenka živorodá, Plovatka bahenní, Okružák ploský – žijí na rostlinách v rybníce. Tělo tvoří svalnatá noha, hlava s tykadly a útrobní vak, okružáci a plovatky mají jednoduché plíce.</text:span></text:p>
      <text:p text:style-name="P4"><text:span text:style-name="T1">Mlži</text:span><text:span text:style-name="T3"> -(mají lastury) – Škeble rybničná – uvnitř lastury je svalnatá noha a útrobní vak, nemá hlavu, jen 2 otvory pro příjem potravy a vyvrhování zbytků.</text:span></text:p>
      <text:p text:style-name="P4"><text:span text:style-name="T3"/></text:p>
      <text:p text:style-name="P5"><text:span text:style-name="T3">Na Wikipedii najdete spoustu zajímavostí o prvocích. Pokud to stihneme, založíme si senný nálev a pak zkusíme pozorovat život v ně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08:39:19.578022666</meta:creation-date>
    <dc:date>2020-04-15T09:31:51.965327688</dc:date>
    <meta:editing-duration>PT32M10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9" meta:word-count="164" meta:character-count="1120" meta:non-whitespace-character-count="957"/>
  </office:meta>
</office:document-meta>
</file>