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e6d6" officeooo:paragraph-rsid="0016e6d6" style:font-weight-asian="bold" style:font-weight-complex="bold"/>
    </style:style>
    <style:style style:name="P2" style:family="paragraph" style:parent-style-name="Standard">
      <style:text-properties fo:font-style="italic" fo:font-weight="bold" officeooo:rsid="0016e6d6" officeooo:paragraph-rsid="0016e6d6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officeooo:rsid="0016e6d6" officeooo:paragraph-rsid="0016e6d6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officeooo:rsid="00177350" officeooo:paragraph-rsid="00177350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normal" style:text-underline-style="solid" style:text-underline-width="auto" style:text-underline-color="font-color" fo:font-weight="bold" officeooo:rsid="0016e6d6" officeooo:paragraph-rsid="0016e6d6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bold" officeooo:rsid="00177350" officeooo:paragraph-rsid="00177350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style:text-underline-style="solid" style:text-underline-width="auto" style:text-underline-color="font-color" fo:font-weight="bold" officeooo:rsid="0018ac9c" officeooo:paragraph-rsid="0018ac9c" style:font-style-asian="normal" style:font-weight-asian="bold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77350" style:font-weight-asian="normal" style:font-weight-complex="normal"/>
    </style:style>
    <style:style style:name="T6" style:family="text">
      <style:text-properties style:text-underline-style="none" fo:font-weight="normal" officeooo:rsid="0018ac9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ÍRODNÍ KATASTROFY</text:p>
      <text:p text:style-name="P1"><text:span text:style-name="T1">- nenadálé projevy přírodních živlů nebo nečekaného rozsahu. Na řadě míst Země jsou pozorovací stanice, mohou obyvatelstvo varovat ( tsunami, zemětřesení, povodně )</text:span></text:p>
      <text:p text:style-name="P1"><text:span text:style-name="T1">Po zásahu obyvatel přírodní katastrofou nastupuje </text:span><text:span text:style-name="T2">humanitární pomoc</text:span><text:span text:style-name="T4">.</text:span></text:p>
      <text:p text:style-name="P2"><text:span text:style-name="T4"/></text:p>
      <text:p text:style-name="P2"><text:span text:style-name="T4">Co je ADRA, Člověk v tísni( People in need), DMS ?</text:span></text:p>
      <text:p text:style-name="P2"><text:span text:style-name="T4"/></text:p>
      <text:p text:style-name="P5"><text:span text:style-name="T1">Povodně</text:span></text:p>
      <text:p text:style-name="P5"><text:span text:style-name="T4">- důsledek přívalových dešťů, rychlého tání nebo i protržení vodního díla ( rybník, přehrada )</text:span></text:p>
      <text:p text:style-name="P3"><text:span text:style-name="T4"/></text:p>
      <text:p text:style-name="P3"><text:span text:style-name="T4">Vyhledej některou z událostí týkající se protržení vodního díla ( kdy a kde se stalo..)?</text:span></text:p>
      <text:p text:style-name="P3"><text:span text:style-name="T4"/></text:p>
      <text:p text:style-name="P3"><text:span text:style-name="T4">V kterých letech byly u nás poslední velké záplavy – uveď alespoň 2 letopočty.</text:span></text:p>
      <text:p text:style-name="P3"><text:span text:style-name="T4"/></text:p>
      <text:p text:style-name="P3"><text:span text:style-name="T4">Proč v současné době dojde spíš k rozlití vody do krajiny než ke vsáknutí ( když je takový nedostatek spodní vody)?</text:span></text:p>
      <text:p text:style-name="P3"><text:span text:style-name="T4"/></text:p>
      <text:p text:style-name="P5"><text:span text:style-name="T4">Protipovodňová opatření – hráze, poldry, protipovodňové-mobilní stěny.</text:span></text:p>
      <text:p text:style-name="P5"><text:span text:style-name="T4"/></text:p>
      <text:p text:style-name="P5"><text:span text:style-name="T1">Svahové procesy</text:span></text:p>
      <text:p text:style-name="P5"><text:span text:style-name="T4">- u nás nejčastěji sněhové laviny popř. </text:span><text:span text:style-name="T6">sesuvy</text:span><text:span text:style-name="T4"> důsledku těžby nebo těžkých stavebních zásahů. Důležitou úlohu hrají geologické informace – složení vrstev svahu, sklon, soudržnost vrstev </text:span><text:span text:style-name="T5">apod.</text:span></text:p>
      <text:p text:style-name="P6"><text:span text:style-name="T4">Časté sesuvy půdy v Jižní Americe nebo jihovýchodní Asii – v důsledku odlesňování a monzunových srážek.</text:span></text:p>
      <text:p text:style-name="P6"><text:span text:style-name="T4"/></text:p>
      <text:p text:style-name="P4"><text:span text:style-name="T4">Při lavinovém neštěstí v Rakousku zahynuli tuto zimu i Češi. Najdi bližší informace.</text:span></text:p>
      <text:p text:style-name="P4"><text:span text:style-name="T4"/></text:p>
      <text:p text:style-name="P6"><text:span text:style-name="T1">Extrémní sucha</text:span></text:p>
      <text:p text:style-name="P6"><text:span text:style-name="T4">- charakteristika současného stavu vody u nás je označováno jako nejsušší období za posledních </text:span><text:span text:style-name="T3">500let</text:span><text:span text:style-name="T4"> !!!Nezacházíme dobře s vodou, plýtváme pitnou vodou, na řadě míst odtéká voda do kanalizace místo vsakování do půdy ( přemíra zastavěných a vybetonovaných ploch, i záhony před domy se nahrazují kamením- byť ozdobným)</text:span></text:p>
      <text:p text:style-name="P6"><text:span text:style-name="T4">Sucho může být primárním důvodem k ozbrojeným střetům, lokálním válečným konfliktům.</text:span></text:p>
      <text:p text:style-name="P6"><text:span text:style-name="T4">Sucho a velké lesní požáry – častý problém současnosti.</text:span></text:p>
      <text:p text:style-name="P6"><text:span text:style-name="T4"/></text:p>
      <text:p text:style-name="P6"><text:span text:style-name="T4">Nedostatek vody-………………...-…………………..-………………….. - zhroucení ekosystému.</text:span></text:p>
      <text:p text:style-name="P7"><text:span text:style-name="T4">( zkus doplnit v jakých souvislostech může k tomu dojít – které části ekosystému odchází nejdříve, jak se události řetězí.)</text:span></text:p>
      <text:p text:style-name="P6"><text:span text:style-name="T4"/></text:p>
      <text:p text:style-name="P4"><text:span text:style-name="T4">Vyhledej(třeba na Wikipedii) co znamená pojem </text:span>desertifikace<text:span text:style-name="T4"> – jak k ní dochází, v kterých oblastech( zemích) je tento problém aktuální, jak se mu brání.</text:span></text:p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3:31:18.213856770</meta:creation-date>
    <dc:date>2020-05-04T13:59:43.872339771</dc:date>
    <meta:editing-duration>PT5M55S</meta:editing-duration>
    <meta:editing-cycles>1</meta:editing-cycles>
    <meta:document-statistic meta:table-count="0" meta:image-count="0" meta:object-count="0" meta:page-count="1" meta:paragraph-count="21" meta:word-count="287" meta:character-count="1961" meta:non-whitespace-character-count="1688"/>
    <meta:generator>LibreOffice/6.0.7.3$Linux_X86_64 LibreOffice_project/00m0$Build-3</meta:generator>
  </office:meta>
</office:document-meta>
</file>