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96ed" officeooo:paragraph-rsid="001596e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596ed" officeooo:paragraph-rsid="001596e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1596ed" officeooo:paragraph-rsid="001596e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66741" officeooo:paragraph-rsid="00166741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officeooo:rsid="001596ed" officeooo:paragraph-rsid="001596e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15ac6e" officeooo:paragraph-rsid="0015ac6e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166741" officeooo:paragraph-rsid="00166741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66741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KY, PASTVINY, POLE</text:p>
      <text:p text:style-name="P1"><text:span text:style-name="T1"/></text:p>
      <text:p text:style-name="P2"><text:span text:style-name="T1">Louky a pastviny</text:span></text:p>
      <text:p text:style-name="P2"><text:span text:style-name="T3">- porostlé bylinami, trvalé porosty.</text:span></text:p>
      <text:p text:style-name="P3"><text:span text:style-name="T3"/></text:p>
      <text:p text:style-name="P3"><text:span text:style-name="T3">Jaký je rozdíl mezi loukou, pastvinou a polem?</text:span></text:p>
      <text:p text:style-name="P3"><text:span text:style-name="T3">Jaké rostliny na nich rostou ( uveď příklady)?</text:span></text:p>
      <text:p text:style-name="P3"><text:span text:style-name="T3"/></text:p>
      <text:p text:style-name="P5"><text:span text:style-name="T3">Na loukách a pastvinách jsou tzv. </text:span><text:span text:style-name="T2">travní společenstva.</text:span></text:p>
      <text:p text:style-name="P5"><text:span text:style-name="T3">Někdy se nazývají </text:span><text:span text:style-name="T2">stepi </text:span><text:span text:style-name="T3"><text:s/>- u nás některé přírodní stepní lokality chráněné pro ojedinělý výskyt rostlin – Pouzdřanská a Mohelenská step (</text:span><text:span text:style-name="T5">vyhledej na mapě, kde se nacházejí)</text:span></text:p>
      <text:p text:style-name="P5"><text:span text:style-name="T5"/></text:p>
      <text:p text:style-name="P5"><text:span text:style-name="T3">Travní společenstva jsou různorodá, záleží na podmínkách jako je typ půdy, množství srážek, teplota, sluneční svit a další.</text:span></text:p>
      <text:p text:style-name="P5"><text:span text:style-name="T3"/></text:p>
      <text:p text:style-name="P5"><text:span text:style-name="T1">Louky </text:span><text:span text:style-name="T3">– přirozené travní společenstvo, někdy i chráněné lokality ( např. Orchidejové louky ). Luční porosty se využívají většinou na sklizeň píce pro dobytek ( seno na zimní období). Během roku 2-3 senoseče. Chráněné louky se vysékají jen občas pro udržení bylinného charakteru proti náletovým dřevinám. Senoseč je zde až po odkvětu rostlin, aby došlo k rozmnožování porostu i pomocí semen.</text:span></text:p>
      <text:p text:style-name="P6"><text:span text:style-name="T1">Pastviny</text:span><text:span text:style-name="T3">- zemědělsky využívané travinné porosty k pastvě krav, ovcí a koz. Pasoucí se dobytek udržuje porost ve stavu neustálého obrůstání, omlazování.</text:span></text:p>
      <text:p text:style-name="P6"><text:span text:style-name="T1">Pole</text:span><text:span text:style-name="T3"> – nejvíce zásahů do přírody pomocí techniky a chemie. Při obdělávání ( orba, setí, hnojení, postřiky, sklizeń) dochází k narušování struktury půdy ( pohyb těžkých strojů) a vpravování umělých – chemických látek ( um.hnojiva, postřiky). U biozemědělství se zpracováním půdy, hnojením statkovými hnojivy ( hnůj, kejda, močůvka) a výběrem plodin snažíme obnovit přirozenou úrodnost půdy.</text:span></text:p>
      <text:p text:style-name="P6"><text:span text:style-name="T3">Vyšlechtěné trávy = obilniny. U nás nejčastěji pěstované pšenice ozimá, ječmen jarní, žito ozimé, kukuřice (jarní), další plodiny – okopaniny ( řepa, brambory), olejniny ( řepka, slunečnice, len), luskoviny ( hrách, vikev, fazol ) </text:span><text:span text:style-name="T4">aj.</text:span></text:p>
      <text:p text:style-name="P6"><text:span text:style-name="T4"/></text:p>
      <text:p text:style-name="P4"><text:span text:style-name="T3">Zkus zjistit informace k otázce č.5/str.97</text:span></text:p>
      <text:p text:style-name="P4"><text:span text:style-name="T3"/></text:p>
      <text:p text:style-name="P7"><text:span text:style-name="T3">Význam tzv </text:span><text:span text:style-name="T2">rozptýlené zeleně</text:span><text:span text:style-name="T3"> – proti erozi, pro drobné živočichy, zadržování vody. Patří sem aleje, remízky, hájky, lesíky. Dříve byla pole oddělena mezemi ( travnaté pásy), také byly kolem polních cest. Jejich odstraněním se zesílilo působení větrné i vodní eroze.</text:span></text:p>
      <text:p text:style-name="P7"><text:span text:style-name="T3">V oblasti Bzence, Strážnice, Vracova = Moravská sahara – písčité sušší půdy a silná větrná eroz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39:46.620970566</meta:creation-date>
    <dc:date>2020-05-05T22:12:09.899568755</dc:date>
    <meta:editing-duration>PT9M2S</meta:editing-duration>
    <meta:editing-cycles>1</meta:editing-cycles>
    <meta:document-statistic meta:table-count="0" meta:image-count="0" meta:object-count="0" meta:page-count="1" meta:paragraph-count="15" meta:word-count="308" meta:character-count="2083" meta:non-whitespace-character-count="1781"/>
    <meta:generator>LibreOffice/6.0.7.3$Linux_X86_64 LibreOffice_project/00m0$Build-3</meta:generator>
  </office:meta>
</office:document-meta>
</file>