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0518" officeooo:paragraph-rsid="000d0518"/>
    </style:style>
    <style:style style:name="P2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rsid="000d0518" officeooo:paragraph-rsid="000d05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klady:</text:p>
      <text:p text:style-name="P1"/>
      <text:p text:style-name="P1">1) Postupný poměr rozšiř 7:</text:p>
      <text:p text:style-name="P1"><text:s text:c="4"/>5 : 3 : 4 : 2</text:p>
      <text:p text:style-name="P1"/>
      <text:p text:style-name="P1">2) Postupný poměr krať na základní tvar:</text:p>
      <text:p text:style-name="P1"><text:s text:c="4"/>36 : 56 : 30</text:p>
      <text:p text:style-name="P1"/>
      <text:p text:style-name="P1">3) Rozděl 120 lentilek <text:s/>v poměru 3 : 4 : 1</text:p>
      <text:p text:style-name="P1"/>
      <text:p text:style-name="P1">4) Trojúhelník má obvod 24 cm. <text:s/>Délky jeho stran jsou v poměru 9 : 4 : 7. Urči tyto délky.</text:p>
      <text:p text:style-name="P1"/>
      <text:p text:style-name="P2">5) Kvádr má hrany v poměru 7 : 4 : 2. Prostřední z hran má délku 28 cm. Vypočítej délky <text:s text:c="4"/>zbývajících hr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40:56.016000000</meta:creation-date>
    <dc:date>2020-05-04T09:46:05.657000000</dc:date>
    <meta:editing-duration>PT5M11S</meta:editing-duration>
    <meta:editing-cycles>1</meta:editing-cycles>
    <meta:document-statistic meta:table-count="0" meta:image-count="0" meta:object-count="0" meta:page-count="1" meta:paragraph-count="8" meta:word-count="78" meta:character-count="350" meta:non-whitespace-character-count="266"/>
    <meta:generator>Neat_Office/6.2.8.2$Windows_x86 LibreOffice_project/</meta:generator>
  </office:meta>
</office:document-meta>
</file>