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a0b1a" officeooo:paragraph-rsid="001a0b1a"/>
    </style:style>
    <style:style style:name="P2" style:family="paragraph" style:parent-style-name="Standard">
      <style:text-properties fo:font-size="14pt" officeooo:rsid="001a0b1a" officeooo:paragraph-rsid="001a0b1a" style:font-size-asian="12.25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1a0b1a" officeooo:paragraph-rsid="001a0b1a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normal" officeooo:rsid="001a0b1a" officeooo:paragraph-rsid="001a0b1a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style:text-underline-style="none" fo:font-weight="normal" officeooo:rsid="001a0b1a" officeooo:paragraph-rsid="001bc710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none" fo:font-weight="normal" officeooo:rsid="001a0b1a" officeooo:paragraph-rsid="001c30b4" style:font-size-asian="12.25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c710"/>
    </style:style>
    <style:style style:name="T3" style:family="text">
      <style:text-properties officeooo:rsid="001bc710"/>
    </style:style>
    <style:style style:name="T4" style:family="text">
      <style:text-properties officeooo:rsid="001c3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9 <text:s/>15.4.</text:p>
      <text:p text:style-name="P2"/>
      <text:p text:style-name="P3">Krajina a životní prostředí</text:p>
      <text:p text:style-name="P3"/>
      <text:p text:style-name="P4">Krajina jako část zemského povrchu</text:p>
      <text:p text:style-name="P4"><text:s/>– <text:span text:style-name="T1">přírodní</text:span> ( litosféra, pedosféra, atmosféra, hydrosféra, biosféra )</text:p>
      <text:p text:style-name="P4"/>
      <text:p text:style-name="P4">- <text:span text:style-name="T1">člověkem vytvořená</text:span> ( sídla, obyvatelstvo, zemědělství, průmysl, služby, doprava a</text:p>
      <text:p text:style-name="P4"><text:s text:c="39"/>spoje )</text:p>
      <text:p text:style-name="P4"/>
      <text:p text:style-name="P4"><text:span text:style-name="T1">Člověk přetváří krajinu </text:span><text:s text:c="7"/></text:p>
      <text:p text:style-name="P4">- z přírodní se stává krajina kulturní ( cca před 12.000lety) – vznik zemědělství, odlesňování, v 19.a20.stol. vlivem technického rozvoje – vyšší výnosy – nárůst počtu obyvatel ( nejvíce v mírném pásu)</text:p>
      <text:p text:style-name="P4">Největší devastace – povrchová těžba surovin i kácení lesů. Aktuálně oblasti deštných lesů Amazonie a les Guinejského zálivu. V budoucnu možnost ohrožení zásob pitné vody v ledovcích v polárních oblastech ( Antarktida, Grónsko )</text:p>
      <text:p text:style-name="P4"/>
      <text:p text:style-name="P4">GLOBÁLNÍ ZMĚNY ŽIVOTNÍHO PROSTŘEDÍ</text:p>
      <text:p text:style-name="P4"/>
      <text:p text:style-name="P5"><text:span text:style-name="T2">Globální změny klimatu</text:span><text:span text:style-name="T1"> <text:s/></text:span><text:s text:c="8"/></text:p>
      <text:p text:style-name="P5"><text:span text:style-name="T3">Období výrazného ochlazení byly doby ledové a meziledové ve čtvrtohorách, v současné době se změny podnebí vyznačují zvýšeným výskytem mimořádných klimatických událostí ( povodně – kdy na našem území? Sucha – kde u nás nejsušší oblasti? Tropické cyklóny – kde a jaká nesly jména v poslední době? )</text:span></text:p>
      <text:p text:style-name="P5"/>
      <text:p text:style-name="P5"><text:span text:style-name="T2">Skleníkový efekt </text:span><text:span text:style-name="T1"><text:s/></text:span><text:s text:c="7"/></text:p>
      <text:p text:style-name="P5">- <text:span text:style-name="T3">projevuje se na Zemi téměř od samého začátku, umožňuje existenci života. Nyní se narušuje skladba a množství skleníkových plynů ( působením lidské činnosti i přírodních jevů – kterých? ). Skleníkové plyny – co je tvoří? +vodní páry zadržují teplo v troposféře, část tepelného záření propouští do vzdálenějších vrstev atmosféry. Brání se tak přehřívání povrchu Země. Další plyny v ovzduší při spojení s vodou – kyselé deště.</text:span></text:p>
      <text:p text:style-name="P5"/>
      <text:p text:style-name="P5"><text:span text:style-name="T2">Ozonová vrstva</text:span><text:span text:style-name="T1"> <text:s/></text:span><text:s text:c="4"/></text:p>
      <text:p text:style-name="P5">- <text:span text:style-name="T3">část stratosféry tvořená ozonem ( O3), chrání Zemi před silným UV zářením. Silné UV záření způsobuje poškození zdraví – jaké?</text:span></text:p>
      <text:p text:style-name="P6"><text:span text:style-name="T3">Nestejná síla ozonové vrstvy propouští na některých místech více škodlivého záření – kde? A vyvolává zvýšenou potřebu ochrany.( prevence ?)</text:span></text:p>
      <text:p text:style-name="P6"><text:span text:style-name="T4">Na sílu ozonové vrstvy negativně působí freony ( kde se do nedávna používaly- k čemu? Co bylo jejich hlavní složkou?) <text:s/>Byly nahrazeny novými médii, přes jejich zákaz</text:span> <text:span text:style-name="T4">dosud přetrvávají v ovzduší jejich rezidua ( pozůstatky).</text:span>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9:41:15.479484702</meta:creation-date>
    <dc:date>2020-04-15T10:10:56.633191381</dc:date>
    <meta:editing-duration>PT3M30S</meta:editing-duration>
    <meta:editing-cycles>1</meta:editing-cycles>
    <meta:document-statistic meta:table-count="0" meta:image-count="0" meta:object-count="0" meta:page-count="1" meta:paragraph-count="18" meta:word-count="292" meta:character-count="2072" meta:non-whitespace-character-count="1689"/>
    <meta:generator>LibreOffice/6.0.7.3$Linux_X86_64 LibreOffice_project/00m0$Build-3</meta:generator>
  </office:meta>
</office:document-meta>
</file>