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31DC0C1CBE5F03DB1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1.938cm" svg:height="16.87cm" draw:z-index="0"><draw:image xlink:href="Pictures/10000000000002340000031DC0C1CBE5F03DB1B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3:16:11.369000000</meta:creation-date>
    <dc:date>2020-03-25T13:16:40.6920000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