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1876" officeooo:paragraph-rsid="00141876"/>
    </style:style>
    <style:style style:name="P2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officeooo:rsid="00141876" officeooo:paragraph-rsid="00141876"/>
    </style:style>
    <style:style style:name="P3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rsid="00141876" officeooo:paragraph-rsid="00141876"/>
    </style:style>
    <style:style style:name="P4" style:family="paragraph" style:parent-style-name="Standard">
      <style:text-properties fo:font-weight="bold" officeooo:rsid="00141876" officeooo:paragraph-rsid="0014187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říklady – poměr:</text:p>
      <text:p text:style-name="P1"/>
      <text:p text:style-name="P1">1) Uprav poměr tak, aby platila rovnost:</text:p>
      <text:p text:style-name="P1"><text:s text:c="4"/>a) 4 : 5 = 16 : __</text:p>
      <text:p text:style-name="P1"><text:s text:c="4"/>b) 90 : 75 = 180 : ___</text:p>
      <text:p text:style-name="P1"><text:s text:c="4"/>c) 3 : ___ = 18 : 30</text:p>
      <text:p text:style-name="P1"><text:s text:c="4"/>d) 26 : 117 = 2 : ___</text:p>
      <text:p text:style-name="P1"/>
      <text:p text:style-name="P1">2) Změň číslo 24 v poměru:</text:p>
      <text:p text:style-name="P1"><text:s text:c="4"/>a) 1 : 2</text:p>
      <text:p text:style-name="P1"><text:s text:c="4"/>b) 3 : 4</text:p>
      <text:p text:style-name="P1"><text:s text:c="4"/>c) 5 : 3</text:p>
      <text:p text:style-name="P1"><text:s text:c="4"/>d) 9 : 8</text:p>
      <text:p text:style-name="P1"/>
      <text:p text:style-name="P3">3) Fotografie má rozměry <text:s/>9 cm a 15 cm. Jaké budou její rozměry a její obvod, pokud ji změníme v <text:s text:c="7"/>poměru 2 : 3?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0:51:07.454000000</meta:creation-date>
    <dc:date>2020-04-30T10:51:24.381000000</dc:date>
    <meta:editing-duration>PT18S</meta:editing-duration>
    <meta:editing-cycles>1</meta:editing-cycles>
    <meta:document-statistic meta:table-count="0" meta:image-count="0" meta:object-count="0" meta:page-count="1" meta:paragraph-count="12" meta:word-count="87" meta:character-count="345" meta:non-whitespace-character-count="229"/>
    <meta:generator>Neat_Office/6.2.8.2$Windows_x86 LibreOffice_project/</meta:generator>
  </office:meta>
</office:document-meta>
</file>